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ektronstraat 16 101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de eerder verleende vergunning met DSO 2024050300323 door het vergroten van de 1e verdiepingsvloer van het pand</text:p>
            <text:p text:style-name="common-al">Besluit: verleend</text:p>
            <text:p text:style-name="common-al">Besluit verzonden op: 12-11-2024</text:p>
            <text:p text:style-name="common-al">Zaakadres: Elektronstraat 16 1014AP Amsterdam</text:p>
            <text:p text:style-name="common-al">Zaaknummer: Z2024-026190</text:p>
            <text:p text:style-name="common-al">DSO-nummer: 2024090300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61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7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190</meta:user-defined>
    <meta:user-defined meta:name="DCTERMS.abstract">gewijzigd uitvoeren van de eerder verleende vergunning met DSO 2024050300323 door het vergroten van de 1e verdiepingsvloer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ektronstraat 16 1014AP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74</meta:user-defined>
    <meta:user-defined meta:name="OVERHEIDop.GmbID/DC.identifier">gmb-2024-480174</meta:user-defined>
    <meta:user-defined meta:name="OVERHEIDop.versieInformatie"/>
  </office:meta>
</office:document-meta>
</file>