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drie vrijstaande woningen, Slotlaan voorlopige huisnummers 15C en 17 en Bosweid voorlopig huisnummer 12 (bouwnrs. 12, 11 en 19)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bouwen van drie vrijstaande woningen op de percelen Slotlaan voorlopige huisnummers 15C en 17 en Bosweid voorlopig huisnummer 12 (bouwnrs. 12, 11 en 19) in Wervershoof. De aanvraag is geregistreerd onder zaaknummer Z2024-0000221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1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4</meta:user-defined>
    <meta:user-defined meta:name="DCTERMS.abstract">Betreft: Aanvraag op locatie Slotlaan voorlopige huisnummers 15C en 17 en Bosweid voorlopig huisnummer 12 (bouwnrs. 12, 11 en 19) in Wervershoof</meta:user-defined>
    <dc:language>nl</dc:language>
    <meta:user-defined meta:name="OVERHEIDop.locatietype/OVERHEIDop.gebiedsmarkering">Punt</meta:user-defined>
    <meta:user-defined meta:name="DC.title">Kennisgeving aanvraag omgevingsvergunning voor bouwen van drie vrijstaande woningen, Slotlaan voorlopige huisnummers 15C en 17 en Bosweid voorlopig huisnummer 12 (bouwnrs. 12, 11 en 19) in Wervershoof</meta:user-defined>
    <meta:user-defined meta:name="DCTERMS.W3CDTF/DCTERMS.available">2024-11-14</meta:user-defined>
    <meta:user-defined meta:name="DCTERMS.W3CDTF/OVERHEIDop.jaargang">2024</meta:user-defined>
    <meta:user-defined meta:name="OVERHEIDop.publicationIssue">480161</meta:user-defined>
    <meta:user-defined meta:name="OVERHEIDop.GmbID/DC.identifier">gmb-2024-480161</meta:user-defined>
    <meta:user-defined meta:name="OVERHEIDop.versieInformatie"/>
  </office:meta>
</office:document-meta>
</file>