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orbertusdreef 31, 5551B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1-2024 een aanvraag omgevingsvergunning ontvangen.</text:p>
            <text:p text:style-name="common-al">Het betreft een aanvraag op locatie Norbertusdreef 31, 5551BA Valkenswaard met omschrijving "realiseren 2 multifunctionele hardcorebanen tbv racketsporten" en zaaknummer <text:span text:style-name="nadrukvet">175753</text:span>.</text:p>
            <text:p text:style-name="common-al">De zaak is geregistreerd onder nummer 17575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8015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5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5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5753</meta:user-defined>
    <meta:user-defined meta:name="DCTERMS.abstract">realiseren 2 multifunctionele hardcorebanen tbv racketsporten, Norbertusdreef 3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orbertusdreef 31, 5551BA Valkenswaar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156</meta:user-defined>
    <meta:user-defined meta:name="OVERHEIDop.GmbID/DC.identifier">gmb-2024-480156</meta:user-defined>
    <meta:user-defined meta:name="OVERHEIDop.versieInformatie"/>
  </office:meta>
</office:document-meta>
</file>