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/rectificatie publicatie aanvraag exploitatievergunning voor Volkstuinvereniging “West-Beverkoog”, Janspad 2, 1834 EM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kennisgeving van een intrekking van een publicatie aanvraag exploitatievergunning. Op <text:span text:style-name="nadrukvet"><text:span text:style-name="nadrukondlijn">1 november 2024</text:span></text:span> is per abuis gepubliceerd dat er voor bovenvermeld adres een exploitatievergunning is aangevraagd. Via deze weg wordt die publicatie ingetrokken/gerectificeerd. Derden kunnen hiertegen geen bezwaar maken.</text:p>
            <text:p text:style-name="common-al"/>
            <text:p text:style-name="last-al">Burgemeester van gemeente Dijk en 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015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5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5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Intrekking/rectificatie publicatie aanvraag exploitatievergunning voor Volkstuinvereniging “West-Beverkoog”, Janspad 2, 1834 EM Sint Pancra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55</meta:user-defined>
    <meta:user-defined meta:name="OVERHEIDop.GmbID/DC.identifier">gmb-2024-480155</meta:user-defined>
    <meta:user-defined meta:name="OVERHEIDop.versieInformatie"/>
  </office:meta>
</office:document-meta>
</file>