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 Café Thomas B.V. ; wijzigen terras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829 </text:p>
            <text:p text:style-name="common-al"> Omschrijving: horecabedrijf  Café Thomas B.V.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Datum ontvangst: 12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5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29</meta:user-defined>
    <meta:user-defined meta:name="DCTERMS.abstract">horecabedrijf  Café Thomas B.V. ; wijzigen terras</meta:user-defined>
    <dc:language>nl</dc:language>
    <meta:user-defined meta:name="OVERHEIDop.locatietype/OVERHEIDop.gebiedsmarkering">Punt</meta:user-defined>
    <meta:user-defined meta:name="DC.title">Ingekomen aanvraag: horecabedrijf  Café Thomas B.V. ; wijzigen terras, Stratumseind 23 5611EN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54</meta:user-defined>
    <meta:user-defined meta:name="OVERHEIDop.GmbID/DC.identifier">gmb-2024-480154</meta:user-defined>
    <meta:user-defined meta:name="OVERHEIDop.versieInformatie"/>
  </office:meta>
</office:document-meta>
</file>