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eesaapstraat 52F en 52G 1975 CB IJmuiden, splitsen 2 woningen naar 4 woningen en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reesaapstraat 52F en 52G 1975 CB IJmuiden, splitsen 2 woningen naar 4 woningen en wijzigen constructie (inter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last-al">Breesaapstraat 52F en 52G 1975 CB IJmuiden, splitsen 2 woningen naar 4 woningen en wijzigen constructie (intern) (06-11-2024) 045318029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015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5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5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02967</meta:user-defined>
    <dc:language>nl</dc:language>
    <meta:user-defined meta:name="OVERHEIDop.locatietype/OVERHEIDop.gebiedsmarkering">Vlak</meta:user-defined>
    <meta:user-defined meta:name="DC.title">Ingediende aanvraag omgevingsvergunning Breesaapstraat 52F en 52G 1975 CB IJmuiden, splitsen 2 woningen naar 4 woningen en wijzigen constructie (intern)</meta:user-defined>
    <meta:user-defined meta:name="DCTERMS.W3CDTF/DCTERMS.available">2024-11-14</meta:user-defined>
    <meta:user-defined meta:name="DCTERMS.W3CDTF/OVERHEIDop.jaargang">2024</meta:user-defined>
    <meta:user-defined meta:name="OVERHEIDop.publicationIssue">480152</meta:user-defined>
    <meta:user-defined meta:name="OVERHEIDop.GmbID/DC.identifier">gmb-2024-480152</meta:user-defined>
    <meta:user-defined meta:name="OVERHEIDop.versieInformatie"/>
  </office:meta>
</office:document-meta>
</file>