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Winter in Oss, op 1 dec., 15 dec., 22 dec., 24 dec., 27 dec. t/m 29 dec. 2024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868</text:span>
          </text:p>
            <text:p text:style-name="common-al"/>
            <text:p text:style-name="common-al">De burgemeester heeft een evenementenvergunning verleend. Op 31 okto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14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868</meta:user-defined>
    <meta:user-defined meta:name="DCTERMS.abstract">Winter in Oss, op 1 dec., 15 dec., 22 dec., 24 dec., 27 dec. t/m 29 dec. 2024</meta:user-defined>
    <dc:language>nl</dc:language>
    <meta:user-defined meta:name="OVERHEIDop.locatietype/OVERHEIDop.gebiedsmarkering">Punt</meta:user-defined>
    <meta:user-defined meta:name="DC.title">Evenementenvergunning verleend: Oss, op de Heuv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48</meta:user-defined>
    <meta:user-defined meta:name="OVERHEIDop.GmbID/DC.identifier">gmb-2024-480148</meta:user-defined>
    <meta:user-defined meta:name="OVERHEIDop.versieInformatie"/>
  </office:meta>
</office:document-meta>
</file>