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64909675i4cc77646-497b-4eb9-ae51-9f3cf388a4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rbidschieten ex artikel 2:73 e Algemene plaatselijke verordening gemeente Hardinxveld-Giessendam</text:p>
      <text:section text:name="regeling_id1-3-2" text:style-name="regeling">
        <text:section text:name="aanhef_id1-3-2-1" text:style-name="aanhef">
          <text:section text:name="preambule_id1-3-2-1-1" text:style-name="preambule">
            <text:p text:style-name="al"/>
            <text:p text:style-name="al">Het college van burgermeester en wethouders van de gemeente Hardinxveld-Giessendam;</text:p>
            <text:p text:style-name="al"/>
            <text:p text:style-name="al">Gelet op artikel 2:73 e Algemene plaatselijke verordening van de gemeente Hardinxveld-Giessendam 2024;</text:p>
            <text:p text:style-name="al"/>
            <text:p text:style-name="al">Overwegende dat:</text:p>
            <text:p text:style-name="al"/>
            <text:list text:style-name="id1-3-2-1-1-8">
              <text:list-item text:style-override="id1-3-2-1-1-8-1">
                <text:number>1.</text:number>
                <text:p text:style-name="al">Het in het belang van het beschermen van de openbare orde, openbare veiligheid, de volksgezondheid en het milieu wenselijk is om nadere regels te stellen met betrekking tot de locatie(s) waar de vrijstelling van het verbod op carbidschieten ex artikel 2:73c niet van toepassing is;</text:p>
              </text:list-item>
              <text:list-item text:style-override="id1-3-2-1-1-8-2">
                <text:number>2.</text:number>
                <text:p text:style-name="al">In de directe nabijheid van de betreffende locatie(s) nieuwe woningen zijn opgeleverd en worden gebouwd en dat deze ontwikkeling van invloed is op de woon- en leefomgeving van de nieuwe bewoners;</text:p>
              </text:list-item>
              <text:list-item text:style-override="id1-3-2-1-1-8-3">
                <text:number>3.</text:number>
                <text:p text:style-name="al">Er in voorgaande jaren meerdere meldingen van overlast door carbid schieten zijn geweest, wat heeft geleid tot verstoring van de openbare orde en het wooncomfort van omwonenden;</text:p>
              </text:list-item>
              <text:list-item text:style-override="id1-3-2-1-1-8-4">
                <text:number>4.</text:number>
                <text:p text:style-name="al">In het belang van de bescherming van de woonomgeving en het voorkomen van overlast noodzakelijk wordt geacht om op deze specifieke locatie(s) het carbid schieten te verbied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te wijzen als locatie(s) waar de vrijstelling op het verbod als bedoeld in artikel 2:73b niet geldt de volgende locatie(s):</text:p>
            <text:list text:style-name="id1-3-2-2-1-3">
              <text:list-item text:style-override="id1-3-2-2-1-3-1">
                <text:number>1.</text:number>
                <text:p text:style-name="al">Het gebied ten zuiden van de A15 tussen de straat Gietijzer en de Peulensluis.</text:p>
              </text:list-item>
              <text:list-item text:style-override="id1-3-2-2-1-3-2">
                <text:number>2.</text:number>
                <text:p text:style-name="al">Te bepalen dat de onder 1 bedoelde aanwijzing geldt voor onbepaalde tijd.</text:p>
              </text:list-item>
              <text:list-item text:style-override="id1-3-2-2-1-3-3">
                <text:number>3.</text:number>
                <text:p text:style-name="al">Dit aanwijzingsbesluit treedt in werking op de eerste dag na bekendmaking in het Gemeenteblad.</text:p>
              </text:list-item>
            </text:list>
            <text:p text:style-name="al"/>
            <text:p text:style-name="al">locaties</text:p>
            <text:p text:style-name="al">
            <draw:frame><draw:text-box><text:section text:name="plaatje_id1-3-2-2-1-6-1" text:style-name="plaatje">
              <text:p text:style-name="illustratie_id1-3-2-2-1-6-1-1"><draw:frame draw:style-name="illustratie_id1-3-2-2-1-6-1-1" text:anchor-type="paragraph" svg:width="153mm" svg:height="70.34150943396226mm"><draw:image xlink:href="Pictures/Afbeelding1564909675i4cc77646-497b-4eb9-ae51-9f3cf388a425.png" xlink:type="simple"/></draw:frame></text:p>
            </text:section></draw:text-box></draw:frame>
          </text:p>
            <text:p text:style-name="al"/>
            <text:p text:style-name="al"/>
          </text:section>
        </text:section>
        <text:section text:name="regeling-sluiting_id1-3-2-3" text:style-name="regeling-sluiting">
          <text:section text:name="ondertekening_id1-3-2-3-1">
            <text:p><text:span text:style-name="functie">Aldus besloten in de openbare vergadering van het college, gehouden op 22 oktober 2024</text:span></text:p>
            <text:p><text:span text:style-name="functie"/></text:p>
            <text:p><text:span text:style-name="functie">Gemeentesecretaris , </text:span></text:p>
            <text:p><text:span text:style-name="functie">S.M. van der Stel,</text:span></text:p>
            <text:p><text:span text:style-name="functie"/></text:p>
            <text:p><text:span text:style-name="functie">De burgemeester, </text:span></text:p>
            <text:p><text:span text:style-name="functie">D.A. Heijkoo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8014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4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4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Openbare orde en veiligheid | Organisatie en beleid</meta:user-defined>
    <meta:user-defined meta:name="DC.source">Algemene plaatselijke verordening gemeente Hardinxveld-Giessendam 2023]|[https://lokaleregelgeving.overheid.nl/CVDR693776/1</meta:user-defined>
    <meta:user-defined meta:name="DCTERMS.alternative">Aanwijzingsbesluit Carbidschieten ex artikel 2:73 e Algemene plaatselijke verordening gemeente Hardinxveld-Giessendam</meta:user-defined>
    <dc:language>nl</dc:language>
    <meta:user-defined meta:name="OVERHEIDop.locatietype/OVERHEIDop.gebiedsmarkering">Gemeente</meta:user-defined>
    <meta:user-defined meta:name="DC.title">Aanwijzingsbesluit Carbidschieten ex artikel 2:73 e Algemene plaatselijke verordening gemeente Hardinxveld-Giessendam</meta:user-defined>
    <meta:user-defined meta:name="DCTERMS.W3CDTF/DCTERMS.available">2024-11-14</meta:user-defined>
    <meta:user-defined meta:name="DCTERMS.W3CDTF/OVERHEIDop.jaargang">2024</meta:user-defined>
    <meta:user-defined meta:name="OVERHEIDop.publicationIssue">480147</meta:user-defined>
    <meta:user-defined meta:name="OVERHEIDop.GmbID/DC.identifier">gmb-2024-480147</meta:user-defined>
    <meta:user-defined meta:name="OVERHEIDop.versieInformatie"/>
  </office:meta>
</office:document-meta>
</file>