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/uitweg, Maarssenseweg te Vleuten,  GU-Z2024-002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ssenseweg te Vleuten</text:p>
            <text:p text:style-name="common-al">GU-Z2024-0024679</text:p>
            <text:p text:style-name="common-al">Toelichting: het aanleggen van een inrit/uitwe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1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2467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Verlenging beslistermijn omgevingsvergunning, het aanleggen van een inrit/uitweg, Maarssenseweg te Vleuten,  GU-Z2024-0024679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46</meta:user-defined>
    <meta:user-defined meta:name="OVERHEIDop.GmbID/DC.identifier">gmb-2024-480146</meta:user-defined>
    <meta:user-defined meta:name="OVERHEIDop.versieInformatie"/>
  </office:meta>
</office:document-meta>
</file>