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 Hogere waarden geluidsaneringsproject Lessinglaa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staatssecretaris van Infrastructuur en Waterstaat maakt bekend dat zij bij besluit van 28 oktober 2024, kenmerk BSV/24/00211, met toepassing van artikel 90, tweede, derde, vierde en vijfde lid, van de Wet geluidhinder, de ten hoogste toelaatbare waarde van de geluidsbelasting heeft vastgesteld die de gevels van woningen gelegen aan de wegen "Alphons Diepenbrockplein, Corneillelaan, Everard Meijsterlaan, Händelstraat, Hendrika van Tussenbroekplantsoen, Jakob Grimmstraat, Johannes Brahmstraat, Joseph Haydnlaan, Kanaalweg, Lessinglaan en Racinelaan" te Utrecht, gemeente Utrecht, vanwege de wegen "Lessinglaan en Joseph Haydnlaan" mogen ondervinden. </text:p>
            <text:p text:style-name="al"/>
            <text:p text:style-name="al">Met toepassing van artikel 90, vijfde lid, van de Wet geluidhinder heeft zij bij voornoemd besluit tevens de maatregelen vastgesteld die strekken tot het terugbrengen van de geluidsbelasting, vanwege de wegen " Lessinglaan en Joseph Haydnlaan", binnen de woningen voor zover niet wordt voldaan aan de in artikel 111b, derde lid, van de Wet geluidhinder genoemde binnenwaarde van 43 dB. </text:p>
            <text:p text:style-name="al"/>
            <text:p text:style-name="al">Het besluit en de daaraan ten grondslag liggende stukken liggen met ingang van 21 november 2024 gedurende de bezwaartermijn ter inzage bij: </text:p>
            <text:p text:style-name="al"/>
            <text:p text:style-name="al">- de gemeente Utrecht, begane grond van het Stadskantoor, Stadsplateau 1 te Utrecht tijdens openingstijden, maandag, woensdag en vrijdag van 8 uur tot 17 uur en dinsdag en donderdag van 8 uur tot 20 uur. Een afspraak maken is niet nodig; </text:p>
            <text:p text:style-name="al"/>
            <text:p text:style-name="al">- het Bureau Sanering Verkeerslawaai (Steinhagenseweg 2d te Woerden) gedurende werkdagen van 8.30 uur tot 17.00 uur. Mocht u van deze laatste mogelijkheid gebruik willen maken dient u vooraf telefonisch contact op te nemen met het Bureau Sanering Verkeerslawaai (0348 – 487 450). </text:p>
            <text:p text:style-name="al"/>
            <text:p text:style-name="al">U kunt de stukken ook inzien op de site officiële bekendmakingen (https://www.officielebekendmakingen.nl) via zoekterm ‘Hogere waarden geluidsaneringsproject Lessinglaan’. </text:p>
            <text:p text:style-name="al"/>
            <text:p text:style-name="al">Tot het besluit behoort een lijst van de betrokken woningen met de daarbij vastgestelde ten hoogste toelaatbare waarde van de geluidsbelasting. </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 </text:p>
            <text:p text:style-name="al"/>
            <text:p text:style-name="al">De staatssecretaris van Infrastructuur en Waterstaat </text:p>
            <text:p text:style-name="al">p/a Bureau Sanering Verkeerslawaai </text:p>
            <text:p text:style-name="al">Postbus 97 </text:p>
            <text:p text:style-name="al">3440 AB WOERDEN </text:p>
            <text:p text:style-name="al"/>
            <text:p text:style-name="al">Het bezwaarschrift moet zijn ondertekend en bevat ten minste de naam en het adres van de indiener, de dagtekening, een omschrijving van het besluit waartegen het bezwaar is gericht en de gronden van het bezwaa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14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4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4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OVERHEIDop.locatietype/OVERHEIDop.gebiedsmarkering">Weg</meta:user-defined>
    <meta:user-defined meta:name="DC.title">BEKENDMAKING WET GELUIDHINDER – Hogere waarden geluidsaneringsproject Lessinglaan</meta:user-defined>
    <meta:user-defined meta:name="DCTERMS.W3CDTF/DCTERMS.available">2024-11-21</meta:user-defined>
    <meta:user-defined meta:name="OVERHEIDop.externeBijlage">Saneringsonderzoek Lessinglaan|exb-2024-43363</meta:user-defined>
    <meta:user-defined meta:name="OVERHEIDop.externeBijlage">Formulier UKS_Lessinglaan|exb-2024-43364</meta:user-defined>
    <meta:user-defined meta:name="OVERHEIDop.externeBijlage">Inleidende notitie geluidsanering Lessinglaan|exb-2024-43365</meta:user-defined>
    <meta:user-defined meta:name="OVERHEIDop.externeBijlage">Beschikking Lessinglaan|exb-2024-43366</meta:user-defined>
    <meta:user-defined meta:name="DCTERMS.W3CDTF/OVERHEIDop.jaargang">2024</meta:user-defined>
    <meta:user-defined meta:name="OVERHEIDop.publicationIssue">480144</meta:user-defined>
    <meta:user-defined meta:name="OVERHEIDop.GmbID/DC.identifier">gmb-2024-480144</meta:user-defined>
    <meta:user-defined meta:name="OVERHEIDop.versieInformatie"/>
  </office:meta>
</office:document-meta>
</file>