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ohannes van der Waalsstraat 75-H 1098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in een particuliere achtertuin</text:p>
            <text:p text:style-name="common-al">Zaakadres: Johannes van der Waalsstraat 75-H 1098PG Amsterdam</text:p>
            <text:p text:style-name="common-al">Datum ontvangst: 03-11-2024</text:p>
            <text:p text:style-name="common-al">Zaaknummer: Z2024-035399</text:p>
            <text:p text:style-name="common-al">DSO-nummer: 20241103001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13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13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5399</meta:user-defined>
    <meta:user-defined meta:name="DCTERMS.abstract">kappen van vier bomen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ohannes van der Waalsstraat 75-H 1098PG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133</meta:user-defined>
    <meta:user-defined meta:name="OVERHEIDop.GmbID/DC.identifier">gmb-2024-480133</meta:user-defined>
    <meta:user-defined meta:name="OVERHEIDop.versieInformatie"/>
  </office:meta>
</office:document-meta>
</file>