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Poortstraat 9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vangen van de gevelpui aan de voorzijde van de woning</text:p>
            <text:p text:style-name="common-al">Zaakadres: Herman Poortstraat 9 1064BR Amsterdam</text:p>
            <text:p text:style-name="common-al">Datum ontvangst: 17-09-2024</text:p>
            <text:p text:style-name="common-al">Zaaknummer: Z2024-028225</text:p>
            <text:p text:style-name="common-al">DSO-nummer: 20240917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225</meta:user-defined>
    <meta:user-defined meta:name="DCTERMS.abstract">legaliseren van het vervangen van de gevelpui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Poortstraat 9 1064BR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32</meta:user-defined>
    <meta:user-defined meta:name="OVERHEIDop.GmbID/DC.identifier">gmb-2024-480132</meta:user-defined>
    <meta:user-defined meta:name="OVERHEIDop.versieInformatie"/>
  </office:meta>
</office:document-meta>
</file>