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eenkomstruimte in een bestaand gebouw aan Kuipersweg 4, 8161VW Epe (11198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ijeenkomstruimte in een bestaand gebouw aan Kuipersweg 4, 8161VW Epe. </text:p>
            <text:p text:style-name="common-al">Datum aanvraag:  12-11-2024</text:p>
            <text:p text:style-name="common-al">Zaaknummer : 111980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12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19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bijeenkomstruimte in een bestaand gebouw aan Kuipersweg 4, 8161VW Epe (1119809)</meta:user-defined>
    <meta:user-defined meta:name="DCTERMS.W3CDTF/DCTERMS.available">2024-11-14</meta:user-defined>
    <meta:user-defined meta:name="DCTERMS.W3CDTF/OVERHEIDop.jaargang">2024</meta:user-defined>
    <meta:user-defined meta:name="OVERHEIDop.publicationIssue">480124</meta:user-defined>
    <meta:user-defined meta:name="OVERHEIDop.GmbID/DC.identifier">gmb-2024-480124</meta:user-defined>
    <meta:user-defined meta:name="OVERHEIDop.versieInformatie"/>
  </office:meta>
</office:document-meta>
</file>