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de nok, plaatsen van een dakkapel en het wijzigen van de voorgevel, Irenestraat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de nok, plaatsen van een dakkapel en het wijzigen van de voorgevel</text:p>
            <text:p text:style-name="common-al">Locatie: Irenestraat 22 Nuenen</text:p>
            <text:p text:style-name="common-al">Ontvangen op: 10-11-2024</text:p>
            <text:p text:style-name="common-al">Zaaknummer: 0820237692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01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76922</meta:user-defined>
    <meta:user-defined meta:name="DCTERMS.abstract">het verhogen van de nok, plaatsen van een dakkapel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hogen van de nok, plaatsen van een dakkapel en het wijzigen van de voorgevel, Irenestraat 22 Nuenen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21</meta:user-defined>
    <meta:user-defined meta:name="OVERHEIDop.GmbID/DC.identifier">gmb-2024-480121</meta:user-defined>
    <meta:user-defined meta:name="OVERHEIDop.versieInformatie"/>
  </office:meta>
</office:document-meta>
</file>