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werpbesluit voor de transformatie van kantoor tot woningen fase 2 aan Paterslaan 42A, 54A,54B, 64 tot en met 70 (ev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laan 42A, 54A,54B, 64 t/m 70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ransformatie kantoor tot woningen fase 2 Paterslaan 42 </text:p>
                  </table:table-cell>
                  <table:table-cell table:style-name="entry" table:number-rows-spanned="1" table:number-columns-spanned="1">
                    <text:p text:style-name="table_al">794517402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 </text:p>
            <text:p text:style-name="common-al">U kunt de ontwerp-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01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740223</meta:user-defined>
    <dc:language>nl</dc:language>
    <meta:user-defined meta:name="OVERHEIDop.locatietype/OVERHEIDop.gebiedsmarkering">Weg</meta:user-defined>
    <meta:user-defined meta:name="DC.title">Ontwerpbesluit voor de transformatie van kantoor tot woningen fase 2 aan Paterslaan 42A, 54A,54B, 64 tot en met 70 (even) te Helmond</meta:user-defined>
    <meta:user-defined meta:name="OVERHEIDop.datumEindeReactietermijn">2024-12-27</meta:user-defined>
    <meta:user-defined meta:name="OVERHEIDop.TilID/OVERHEIDop.terinzageleggingOP">til-2024-3422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12</meta:user-defined>
    <meta:user-defined meta:name="OVERHEIDop.GmbID/DC.identifier">gmb-2024-480112</meta:user-defined>
    <meta:user-defined meta:name="OVERHEIDop.versieInformatie"/>
  </office:meta>
</office:document-meta>
</file>