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straat 27, 1502 TG Zaandam, Molenstraat 29, 1502 TG Zaandam - 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77 -  het herstellen van de fundering van een pand -  - op de locatie Molenstraat 27, 1502 TG Zaandam, Molenstraat 29, 1502 TG Zaandam</text:p>
            <text:p text:style-name="common-al">Aanvraag ontvangen: 0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1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Molenstraat 27, 1502 TG Zaandam, Molenstraat 29, 1502 TG Zaandam -  het herstellen van de fundering van een p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11</meta:user-defined>
    <meta:user-defined meta:name="OVERHEIDop.GmbID/DC.identifier">gmb-2024-480111</meta:user-defined>
    <meta:user-defined meta:name="OVERHEIDop.versieInformatie"/>
  </office:meta>
</office:document-meta>
</file>