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Slotlaan voorlopige huisnummers 15C en 17 en Bosweid voorlopig huisnummer 12 (bouwnrs. 12, 11 en 19)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bouwen van een woning op het perceel Slotlaan voorlopige huisnummers 15C en 17 en Bosweid  voorlopig huisnummer 12 (bouwnrs. 12, 11 en 19) in Wervershoof. De aanvraag is geregistreerd onder zaaknummer Z2024-0000221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1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4</meta:user-defined>
    <meta:user-defined meta:name="DCTERMS.abstract">Betreft: Aanvraag op locatie Slotlaan voorlopig huisnummer 15C (bouwnr.12) in Wervershoof</meta:user-defined>
    <dc:language>nl</dc:language>
    <meta:user-defined meta:name="OVERHEIDop.locatietype/OVERHEIDop.gebiedsmarkering">Vlak</meta:user-defined>
    <meta:user-defined meta:name="DC.title">Kennisgeving aanvraag omgevingsvergunning voor bouwen van een woning, Slotlaan voorlopige huisnummers 15C en 17 en Bosweid voorlopig huisnummer 12 (bouwnrs. 12, 11 en 19) in Wervershoof</meta:user-defined>
    <meta:user-defined meta:name="DCTERMS.W3CDTF/DCTERMS.available">2024-11-14</meta:user-defined>
    <meta:user-defined meta:name="DCTERMS.W3CDTF/OVERHEIDop.jaargang">2024</meta:user-defined>
    <meta:user-defined meta:name="OVERHEIDop.publicationIssue">480110</meta:user-defined>
    <meta:user-defined meta:name="OVERHEIDop.GmbID/DC.identifier">gmb-2024-480110</meta:user-defined>
    <meta:user-defined meta:name="OVERHEIDop.versieInformatie"/>
  </office:meta>
</office:document-meta>
</file>