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Nieuwstraat 20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Nieuwstraat 20 te Beek en Donk</text:p>
            <text:p text:style-name="common-al">Activiteit: Bouwactiviteit (omgevingsplan)</text:p>
            <text:p text:style-name="common-al">Voor: Het uitbreiden en verbouwen van het woonhuis (BOPA)</text:p>
            <text:p text:style-name="common-al">Datum aanvraag: 29 augustus 2024 </text:p>
            <text:p text:style-name="common-al">DSO verzoeknummer: 2024082901539</text:p>
            <text:p text:style-name="common-al">Besluitdatum: 12 nov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78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010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0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0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1/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781 </meta:user-defined>
    <dc:language>nl</dc:language>
    <meta:user-defined meta:name="DC.title">Gemeente Laarbeek, besluit aanvraag omgevingsvergunning, Nieuwstraat 20 te Beek en Donk (BOPA)</meta:user-defined>
    <meta:user-defined meta:name="OVERHEIDop.locatietype/OVERHEIDop.gebiedsmarkering">GeometrieRef</meta:user-defined>
    <meta:user-defined meta:name="DCTERMS.W3CDTF/DCTERMS.available">2024-11-14</meta:user-defined>
    <meta:user-defined meta:name="DCTERMS.W3CDTF/OVERHEIDop.jaargang">2024</meta:user-defined>
    <meta:user-defined meta:name="OVERHEIDop.externeBijlage">GML bestand Bopa Nieuwstraat 20 Beek en Donk|exb-2024-43358</meta:user-defined>
    <meta:user-defined meta:name="OVERHEIDop.publicationIssue">480106</meta:user-defined>
    <meta:user-defined meta:name="OVERHEIDop.GmbID/DC.identifier">gmb-2024-480106</meta:user-defined>
    <meta:user-defined meta:name="OVERHEIDop.versieInformatie"/>
  </office:meta>
</office:document-meta>
</file>