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peelweide 36, 5404 K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4 een besluit genomen op de aanvraag voor een omgevingsvergunning met zaaknummer <text:span text:style-name="nadrukvet">79610-2024</text:span>.</text:p>
            <text:p text:style-name="common-al">De zaak betreft locatie Speelweide 36, 5404 KD Uden en heeft de omschrijving het "bouwen van een carport en fietsenhok (omgevingsplan)". De vergunning is verleend.</text:p>
            <text:p text:style-name="common-al">Het besluit betreft de volgende onderdelen: Bouwen, Omgevingsplanactiviteit (OPA).</text:p>
            <text:p text:style-name="common-al">Het besluit is verzonden op: 12-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010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0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0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96102024</meta:user-defined>
    <meta:user-defined meta:name="DCTERMS.abstract">bouwen van een carport en fietsenhok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peelweide 36, 5404 KD Uden</meta:user-defined>
    <meta:user-defined meta:name="DCTERMS.W3CDTF/DCTERMS.available">2024-11-14</meta:user-defined>
    <meta:user-defined meta:name="DCTERMS.W3CDTF/OVERHEIDop.jaargang">2024</meta:user-defined>
    <meta:user-defined meta:name="OVERHEIDop.publicationIssue">480100</meta:user-defined>
    <meta:user-defined meta:name="OVERHEIDop.GmbID/DC.identifier">gmb-2024-480100</meta:user-defined>
    <meta:user-defined meta:name="OVERHEIDop.versieInformatie"/>
  </office:meta>
</office:document-meta>
</file>