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stede 34, 9356 BP Tolbert, Hofstede 38, 9356 BP Tolbert, Hofstede 40, 9356 BP Tolbert, Hofstede 46, 9356 BP Tolbert, Verzoeklocatie 2024091201131</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Westerkwartier een melding ontvangen voor activiteiten waarvoor geen vergunningplicht geldt op de locatie Hofstede 34 in TolbertHofstede 38 in TolbertHofstede 40 in TolbertHofstede 46 in Tolbert. De melding is geregistreerd onder zaaknummer 20240079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0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Hofstede 34, 9356 BP Tolbert, Hofstede 38, 9356 BP Tolbert, Hofstede 40, 9356 BP Tolbert, Hofstede 46, 9356 BP Tolbert, Verzoeklocatie 2024091201131</meta:user-defined>
    <meta:user-defined meta:name="DCTERMS.W3CDTF/DCTERMS.available">2024-11-14</meta:user-defined>
    <meta:user-defined meta:name="DCTERMS.W3CDTF/OVERHEIDop.jaargang">2024</meta:user-defined>
    <meta:user-defined meta:name="OVERHEIDop.publicationIssue">480097</meta:user-defined>
    <meta:user-defined meta:name="OVERHEIDop.GmbID/DC.identifier">gmb-2024-480097</meta:user-defined>
    <meta:user-defined meta:name="OVERHEIDop.versieInformatie"/>
  </office:meta>
</office:document-meta>
</file>