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maatwerkvoorschriften tijdelijk omgevingsplan, Bruningsstraat in 10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p grond van het omgevingsplan gemeente Altena besluiten maatwerkvoorschiften op te leggen.</text:p>
            <text:p text:style-name="common-al">
            <text:span text:style-name="nadrukvet"/>
          </text:p>
            <text:p text:style-name="common-al">
            <text:span text:style-name="nadrukvet">Locatie</text:span>: Bruningsstraat 10, 4251 LA Werkendam</text:p>
            <text:p text:style-name="common-al">
            <text:span text:style-name="nadrukvet"/>
          </text:p>
            <text:p text:style-name="common-al">
            <text:span text:style-name="nadrukvet">Voor</text:span>:</text:p>
            <text:list text:style-name="id1-3-2-1-1-6">
              <text:list-item text:style-override="id1-3-2-1-1-6-1">
                <text:number>1.</text:number>
                <text:p text:style-name="al">Het aftappen in PGS15 opslagvoorziening </text:p>
              </text:list-item>
              <text:list-item text:style-override="id1-3-2-1-1-6-2">
                <text:number>2.</text:number>
                <text:p text:style-name="al">Het inpandig opslaan van maximaal 10 ton verpakte gevaarlijke stoffen in PGS15 opslagvoorziening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Zaaknummer: </text:span>2023-018758</text:p>
            <text:p text:style-name="common-al">
            <text:span text:style-name="nadrukvet"/>
          </text:p>
            <text:p text:style-name="common-al">
            <text:span text:style-name="nadrukvet">Verzenddatum besluit: </text:span>5 november 2024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/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november 2024. De schriftelijke bezwaren moeten worden gericht en worden toegezonden aan de burgemeester en wethouders van de gemeente Altena. </text:p>
            <text:p text:style-name="common-al"/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/>
            <text:p text:style-name="common-al">Aan het indienen van een bezwaar zijn geen kosten verbond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/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/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/>
            <text:p text:style-name="common-al">Er zijn kosten verbonden aan het vragen van een voorlopige voorziening (griffierecht)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/>
            <text:p text:style-name="last-al">Aan deze procedure is het zaaknummer 2023-018758 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info@omwb.nl of u contact opnemen met de behandelaar op telefoonnummer 013 -20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0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Besluit maatwerkvoorschriften tijdelijk omgevingsplan, Bruningsstraat in 10 Werken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96</meta:user-defined>
    <meta:user-defined meta:name="OVERHEIDop.GmbID/DC.identifier">gmb-2024-480096</meta:user-defined>
    <meta:user-defined meta:name="OVERHEIDop.versieInformatie"/>
  </office:meta>
</office:document-meta>
</file>