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voor het plaatsen van een mini zeecontainer aan Amel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ing omgevingsvergunning voor het plaatsen van een mini zeecontainer aan Amelterhout  </text:span>
          </text:p>
            <text:p text:style-name="common-al">
            
          </text:p>
            <text:p text:style-name="common-al">De gemeente Assen besluit tot het intrekken van de omgevingsvergunning voor het plaatsen van een mini zeecontainer aan de Amelterhout. </text:p>
            <text:p text:style-name="common-al">
            
          </text:p>
            <text:p text:style-name="common-al">De omgevingsvergunning wordt ingetrokken op grond van artikel 5.40, tweede lid, aanhef en onder c van de Omgevingswet omdat aanvrager daartoe een verzoek heeft geda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U kunt de gemeente schriftelijk laten weten dat u het niet eens bent met het besluit. Dit heet bezwaar maken. Belanghebbenden kunnen binnen zes weken na de dag van verzending van het besluit naar de aanvrager, een gemotiveerd bezwaarschrift indienen bij het College van burgemeester en wethouders, Postbus 30018, 9400 RA Assen. De verzenddatum van het besluit is 12 november 2024</text:p>
            <text:p text:style-name="common-al">
            
          </text:p>
            <text:p text:style-name="common-al">
            <text:span text:style-name="nadrukvet">Kunt u de uitkomst van de bezwaarprocedure niet afwachten?</text:span>
          </text:p>
            <text:p text:style-name="last-al">In dat geval kunt u de rechtbank Noord-Nederland (locatie Groningen) vragen om een voorlopige beslissing, voordat de gemeente een besluit heeft genomen over uw bezwaar. Dit heet het indienen van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00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106</meta:user-defined>
    <dc:language>nl</dc:language>
    <meta:user-defined meta:name="OVERHEIDop.locatietype/OVERHEIDop.gebiedsmarkering">Vlak</meta:user-defined>
    <meta:user-defined meta:name="OVERHEIDop.locatietype/OVERHEIDop.gebiedsmarkering">Vlak</meta:user-defined>
    <meta:user-defined meta:name="DC.title">Intrekking omgevingsvergunning voor het plaatsen van een mini zeecontainer aan Amelterhout</meta:user-defined>
    <meta:user-defined meta:name="DCTERMS.W3CDTF/DCTERMS.available">2024-11-14</meta:user-defined>
    <meta:user-defined meta:name="DCTERMS.W3CDTF/OVERHEIDop.jaargang">2024</meta:user-defined>
    <meta:user-defined meta:name="OVERHEIDop.publicationIssue">480094</meta:user-defined>
    <meta:user-defined meta:name="OVERHEIDop.GmbID/DC.identifier">gmb-2024-480094</meta:user-defined>
    <meta:user-defined meta:name="OVERHEIDop.versieInformatie"/>
  </office:meta>
</office:document-meta>
</file>