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PrizDanz Studio - 3T8-ST4095, Striptekenaar, kad. R3150-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9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4</text:p>
            <text:p text:style-name="common-al">
            <text:span text:style-name="nadrukvet">Omschrijving:</text:span> het bouwen van een bedrijfspand PrizDanz Studio</text:p>
            <text:p text:style-name="common-al">
            <text:span text:style-name="nadrukvet">Locatie:</text:span> 3T8-ST4095, Striptekenaar, kad. R3150-kavel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0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71</meta:user-defined>
    <meta:user-defined meta:name="DCTERMS.abstract">Gemeente Almere - aanvraag omgevingsvergunning - het bouwen van een bedrijfspand PrizDanz Studio - 3T8-ST4095, Striptekenaar, kad. R3150-kavel 2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PrizDanz Studio - 3T8-ST4095, Striptekenaar, kad. R3150-kavel 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83</meta:user-defined>
    <meta:user-defined meta:name="OVERHEIDop.GmbID/DC.identifier">gmb-2024-480083</meta:user-defined>
    <meta:user-defined meta:name="OVERHEIDop.versieInformatie"/>
  </office:meta>
</office:document-meta>
</file>