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getekende geometrie, Snoei &amp; kap 7 bomen Leersum &amp; Driebergen - 14524-37127-26475-25556-26764-26360-1 (RX2024-00002763, 1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getekende geometrie, Snoei &amp; kap 7 bomen Leersum &amp; Driebergen - 14524-37127-26475-25556-26764-26360-1 (RX2024-00002763, 12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007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7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7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763</meta:user-defined>
    <meta:user-defined meta:name="DCTERMS.abstract">Ingetekende geometrie, Snoei &amp; kap 7 bomen Leersum &amp; Driebergen - 14524-37127-26475-25556-26764-26360-1 (RX2024-00002763, 12 november 2024)</meta:user-defined>
    <dc:language>nl</dc:language>
    <meta:user-defined meta:name="OVERHEIDop.locatietype/OVERHEIDop.gebiedsmarkering">Vlak</meta:user-defined>
    <meta:user-defined meta:name="DC.title">Gemeente Utrechtse Heuvelrug, ingediende aanvraag omgevingsvergunning - Ingetekende geometrie, Snoei &amp; kap 7 bomen Leersum &amp; Driebergen - 14524-37127-26475-25556-26764-26360-1 (RX2024-00002763, 12 november 2024)</meta:user-defined>
    <meta:user-defined meta:name="DCTERMS.W3CDTF/DCTERMS.available">2024-11-14</meta:user-defined>
    <meta:user-defined meta:name="DCTERMS.W3CDTF/OVERHEIDop.jaargang">2024</meta:user-defined>
    <meta:user-defined meta:name="OVERHEIDop.publicationIssue">480078</meta:user-defined>
    <meta:user-defined meta:name="OVERHEIDop.GmbID/DC.identifier">gmb-2024-480078</meta:user-defined>
    <meta:user-defined meta:name="OVERHEIDop.versieInformatie"/>
  </office:meta>
</office:document-meta>
</file>