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TIJDELIJK BOUWEN – AERT HEYMLAAN VUGHT (PERCEEL L332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Aert Heymlaan Vught (perceel L3324), plaatsen van een tijdelijke spoorbrug, Z23-271862</text:p>
            <text:p text:style-name="common-al"/>
            <text:p text:style-name="common-al">De vergunning is verzonden op 8 nov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8007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7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7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TIJDELIJK BOUWEN – AERT HEYMLAAN VUGHT (PERCEEL L3324)</meta:user-defined>
    <meta:user-defined meta:name="DCTERMS.W3CDTF/DCTERMS.available">2024-11-20</meta:user-defined>
    <meta:user-defined meta:name="DCTERMS.W3CDTF/OVERHEIDop.jaargang">2024</meta:user-defined>
    <meta:user-defined meta:name="OVERHEIDop.publicationIssue">480076</meta:user-defined>
    <meta:user-defined meta:name="OVERHEIDop.GmbID/DC.identifier">gmb-2024-480076</meta:user-defined>
    <meta:user-defined meta:name="OVERHEIDop.versieInformatie"/>
  </office:meta>
</office:document-meta>
</file>