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kvoortseweg 19, 5084 HB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groten van het bouwvlak t.b.v. de realisatie van een paardenstal/rijhal, Hakvoortseweg 19, 5084 HB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19, 5084 HB Biest-Houtakker.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groten van het bouwvlak t.b.v. de realisatie van een paardenstal/rijh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5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006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55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akvoortseweg 19, 5084 HB Biest-Houtakk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62</meta:user-defined>
    <meta:user-defined meta:name="OVERHEIDop.GmbID/DC.identifier">gmb-2024-480062</meta:user-defined>
    <meta:user-defined meta:name="OVERHEIDop.versieInformatie"/>
  </office:meta>
</office:document-meta>
</file>