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lestein 310 1081ED Amsterdam, Bolestein 786 108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zilversparren en een malus, staande in de openbare ruimte</text:p>
            <text:p text:style-name="common-al">Zaakadres: Bolestein 310 1081ED Amsterdam, Bolestein 786 1081ER Amsterdam</text:p>
            <text:p text:style-name="common-al">Datum ontvangst: 28-10-2024</text:p>
            <text:p text:style-name="common-al">Zaaknummer: Z2024-034567</text:p>
            <text:p text:style-name="common-al">DSO-nummer: 2024102801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5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67</meta:user-defined>
    <meta:user-defined meta:name="DCTERMS.abstract">kappen van twee zilversparren en een malus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lestein 310 1081ED Amsterdam, Bolestein 786 1081ER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57</meta:user-defined>
    <meta:user-defined meta:name="OVERHEIDop.GmbID/DC.identifier">gmb-2024-480057</meta:user-defined>
    <meta:user-defined meta:name="OVERHEIDop.versieInformatie"/>
  </office:meta>
</office:document-meta>
</file>