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72EK Driebergen-Rijsenburg, Evenementenvergunning voor het houden van een kerstmarkt op 8 december 2024 (RX2024-00002739, 1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72EK Driebergen-Rijsenburg, Evenementenvergunning voor het houden van een kerstmarkt op 8 december 2024 (RX2024-00002739, 1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005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739</meta:user-defined>
    <meta:user-defined meta:name="DCTERMS.abstract">Kerkplein 4, 3972EK Driebergen-Rijsenburg, Evenementenvergunning voor het houden van een kerstmarkt op 8 december 2024 (RX2024-00002739, 11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72EK Driebergen-Rijsenburg, Evenementenvergunning voor het houden van een kerstmarkt op 8 december 2024 (RX2024-00002739, 11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51</meta:user-defined>
    <meta:user-defined meta:name="OVERHEIDop.GmbID/DC.identifier">gmb-2024-480051</meta:user-defined>
    <meta:user-defined meta:name="OVERHEIDop.versieInformatie"/>
  </office:meta>
</office:document-meta>
</file>