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924, het plaatsen van reclame op het dak en het plaatsen van vlaggenmasten Van Riemsdijkplein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1-2024 10:13 hebben wij een aanvraag Omgevingsvergunning enkelvoudig (regulier) ontvangen. De aanvraag heeft betrekking op de onderde(e)l(en):</text:p>
            <text:p text:style-name="common-al"/>
            <text:p text:style-name="common-al">omgevingsplanactiviteit bouwen.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924</meta:user-defined>
    <meta:user-defined meta:name="DCTERMS.abstract">het plaatsen van reclame op het dak en het plaatsen van vlaggenmasten Van Riemsdijkplein 5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924, het plaatsen van reclame op het dak en het plaatsen van vlaggenmasten Van Riemsdijkplein 50 te Almel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05</meta:user-defined>
    <meta:user-defined meta:name="OVERHEIDop.GmbID/DC.identifier">gmb-2024-48005</meta:user-defined>
    <meta:user-defined meta:name="OVERHEIDop.versieInformatie"/>
  </office:meta>
</office:document-meta>
</file>