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Kerkplein 3, 3941HV Doorn, Ontheffing plaatsen voorwerpen voor de periode van 19 november tot en met 28 december 2024 (RX2024-00002745, 1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Kerkplein 3, 3941HV Doorn, Ontheffing plaatsen voorwerpen voor de periode van 19 november tot en met 28 december 2024 (RX2024-00002745, 1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4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4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45</meta:user-defined>
    <meta:user-defined meta:name="DCTERMS.abstract">Ter hoogte van Kerkplein 3, 3941HV Doorn, Ontheffing plaatsen voorwerpen voor de periode van 19 november tot en met 28 december 2024 (RX2024-00002745, 1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Kerkplein 3, 3941HV Doorn, Ontheffing plaatsen voorwerpen voor de periode van 19 november tot en met 28 december 2024 (RX2024-00002745, 11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49</meta:user-defined>
    <meta:user-defined meta:name="OVERHEIDop.GmbID/DC.identifier">gmb-2024-480049</meta:user-defined>
    <meta:user-defined meta:name="OVERHEIDop.versieInformatie"/>
  </office:meta>
</office:document-meta>
</file>