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pslag propaangas, Hoefbladweg 7 5758SK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3 heeft de gemeente een melding ontvangen voor activiteiten waarvoor geen vergunningplicht geldt op locatie Hoefbladweg 7 5758SK Neerkant. De melding is geregistreerd onder zaaknummer HZ-2024-1218. De melding betreft:</text:p>
            <text:p text:style-name="common-al">Milieu opslag van propaangast in een tan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004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218</meta:user-defined>
    <meta:user-defined meta:name="DCTERMS.abstract">Melding activiteitenbesluit Propaantank Hoefbladweg 7 Neerkant</meta:user-defined>
    <dc:language>nl</dc:language>
    <meta:user-defined meta:name="OVERHEIDop.locatietype/OVERHEIDop.gebiedsmarkering">Punt</meta:user-defined>
    <meta:user-defined meta:name="DC.title">Kennisgeving ontvangst melding opslag propaangas, Hoefbladweg 7 5758SK Neerkan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45</meta:user-defined>
    <meta:user-defined meta:name="OVERHEIDop.GmbID/DC.identifier">gmb-2024-480045</meta:user-defined>
    <meta:user-defined meta:name="OVERHEIDop.versieInformatie"/>
  </office:meta>
</office:document-meta>
</file>