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Winterfair BIZ in Werk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Werkendam: Winterfair BIZ (2024-035110)</text:span>
          </text:p>
            <text:p text:style-name="common-al"/>
            <text:p text:style-name="common-al">BIZ Centrum Werkendam organiseert op vrijdag 13 december 2024 de winterfair van 15.00 tot 20.00 uur. Op de Hoogstraat en het Merweplein in Werkendam worden verschillende kraampjes geplaatst, waar hobbyisten en ondernemers hun waar te koop aanbieden. Voor meer info zie de website <text:a xlink:href="http://www.bizcentrumwerkendam.nl" xlink:type="simple">www.bizcentrumwerkendam.nl</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8004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04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04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voor Winterfair BIZ in Werkendam</meta:user-defined>
    <meta:user-defined meta:name="DCTERMS.W3CDTF/DCTERMS.available">2024-11-14</meta:user-defined>
    <meta:user-defined meta:name="DCTERMS.W3CDTF/OVERHEIDop.jaargang">2024</meta:user-defined>
    <meta:user-defined meta:name="OVERHEIDop.publicationIssue">480042</meta:user-defined>
    <meta:user-defined meta:name="OVERHEIDop.GmbID/DC.identifier">gmb-2024-480042</meta:user-defined>
    <meta:user-defined meta:name="OVERHEIDop.versieInformatie"/>
  </office:meta>
</office:document-meta>
</file>