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en het plaatsen van een dakkapel op de locatie Kanaaldijk 88 te Landsmeer, ingekomen 11 november 2024, zaaknummer ODIJ-Z-24-1517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kozijnen en het plaatsen van een dakkapel op de locatie Kanaaldijk 8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00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kozijnen en het plaatsen van een dakkapel op de locatie Kanaaldijk 88 te Landsmeer, ingekomen 11 november 2024, zaaknummer ODIJ-Z-24-151727</meta:user-defined>
    <meta:user-defined meta:name="DCTERMS.W3CDTF/DCTERMS.available">2024-11-14</meta:user-defined>
    <meta:user-defined meta:name="DCTERMS.W3CDTF/OVERHEIDop.jaargang">2024</meta:user-defined>
    <meta:user-defined meta:name="OVERHEIDop.publicationIssue">480041</meta:user-defined>
    <meta:user-defined meta:name="OVERHEIDop.GmbID/DC.identifier">gmb-2024-480041</meta:user-defined>
    <meta:user-defined meta:name="OVERHEIDop.versieInformatie"/>
  </office:meta>
</office:document-meta>
</file>