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Jeugdoptocht Berghem, 1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264</text:span>
          </text:p>
            <text:p text:style-name="common-al"/>
            <text:p text:style-name="common-al">De burgemeester heeft op 23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04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4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4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64</meta:user-defined>
    <meta:user-defined meta:name="DCTERMS.abstract">Jeugdoptocht van Stichting Carnaval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Sportstraat 3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40</meta:user-defined>
    <meta:user-defined meta:name="OVERHEIDop.GmbID/DC.identifier">gmb-2024-480040</meta:user-defined>
    <meta:user-defined meta:name="OVERHEIDop.versieInformatie"/>
  </office:meta>
</office:document-meta>
</file>