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arkeervak ter hoogte van Aalscholver 47, 3972RJ Driebergen-Rijsenburg, Ontheffing plaatsen voorwerpen voor de periode van 3 januari tot en met 10 januari 2025 (RX2024-00002750, 12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Parkeervak ter hoogte van Aalscholver 47, 3972RJ Driebergen-Rijsenburg, Ontheffing plaatsen voorwerpen voor de periode van 3 januari tot en met 10 januari 2025 (RX2024-00002750, 12 november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003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03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2750</meta:user-defined>
    <meta:user-defined meta:name="DCTERMS.abstract">Parkeervak ter hoogte van Aalscholver 47, 3972RJ Driebergen-Rijsenburg, Ontheffing plaatsen voorwerpen voor de periode van 3 januari tot en met 10 januari 2025 (RX2024-00002750, 12 november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arkeervak ter hoogte van Aalscholver 47, 3972RJ Driebergen-Rijsenburg, Ontheffing plaatsen voorwerpen voor de periode van 3 januari tot en met 10 januari 2025 (RX2024-00002750, 12 november 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80037</meta:user-defined>
    <meta:user-defined meta:name="OVERHEIDop.GmbID/DC.identifier">gmb-2024-480037</meta:user-defined>
    <meta:user-defined meta:name="OVERHEIDop.versieInformatie"/>
  </office:meta>
</office:document-meta>
</file>