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Sellingerstraat 8, Ter Apel, 19 september 2024, uiterlijk op 26 december 2024 wordt een beslissing op deze aanvraag gen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003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3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3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Sellingerstraat 8, Ter Apel, 19 september 2024, uiterlijk op 26 december 2024 wordt een beslissing op deze aanvraag genomen;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36</meta:user-defined>
    <meta:user-defined meta:name="OVERHEIDop.GmbID/DC.identifier">gmb-2024-480036</meta:user-defined>
    <meta:user-defined meta:name="OVERHEIDop.versieInformatie"/>
  </office:meta>
</office:document-meta>
</file>