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36678) Hoekenburglaan 33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interne wijziging in de woning, muurdoorbra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003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3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3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36678) Hoekenburglaan 33 Voorburg muurdoorbraa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34</meta:user-defined>
    <meta:user-defined meta:name="OVERHEIDop.GmbID/DC.identifier">gmb-2024-480034</meta:user-defined>
    <meta:user-defined meta:name="OVERHEIDop.versieInformatie"/>
  </office:meta>
</office:document-meta>
</file>