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2900008, Delftsestraatweg 238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herbouwen van de voorgevel</text:p>
            <text:p text:style-name="common-al">DSO-Verzoeknummer: 2024092900008</text:p>
            <text:p text:style-name="common-al">Locatie: Delftsestraatweg 238 Delfgauw</text:p>
            <text:p text:style-name="common-al">Datum besluit: 11-1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92900008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003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7933</meta:user-defined>
    <meta:user-defined meta:name="DCTERMS.abstract">het herbouw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92900008, Delftsestraatweg 238 Delfgauw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32</meta:user-defined>
    <meta:user-defined meta:name="OVERHEIDop.GmbID/DC.identifier">gmb-2024-480032</meta:user-defined>
    <meta:user-defined meta:name="OVERHEIDop.versieInformatie"/>
  </office:meta>
</office:document-meta>
</file>