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amhertlaan 37, 3972DB Driebergen-Rijsenburg, Ontheffing plaatsen voorwerpen voor de periode van 16 december 2024 tot en met 17 januari 2025 (RX2024-00002732, 9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amhertlaan 37, 3972DB Driebergen-Rijsenburg, Ontheffing plaatsen voorwerpen voor de periode van 16 december 2024 tot en met 17 januari 2025 (RX2024-00002732, 9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00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32</meta:user-defined>
    <meta:user-defined meta:name="DCTERMS.abstract">Damhertlaan 37, 3972DB Driebergen-Rijsenburg, Ontheffing plaatsen voorwerpen voor de periode van 16 december 2024 tot en met 17 januari 2025 (RX2024-00002732, 9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amhertlaan 37, 3972DB Driebergen-Rijsenburg, Ontheffing plaatsen voorwerpen voor de periode van 16 december 2024 tot en met 17 januari 2025 (RX2024-00002732, 9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30</meta:user-defined>
    <meta:user-defined meta:name="OVERHEIDop.GmbID/DC.identifier">gmb-2024-480030</meta:user-defined>
    <meta:user-defined meta:name="OVERHEIDop.versieInformatie"/>
  </office:meta>
</office:document-meta>
</file>