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entleman's Ride Utrecht, Neude en park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1553</text:span>
          </text:p>
            <text:p text:style-name="common-al">
            <text:span text:style-name="nadrukvet">Algemene kenmerken van het evenement:</text:span>
          </text:p>
            <text:p text:style-name="common-al">Naam evenement: Gentleman's Ride Utrecht</text:p>
            <text:p text:style-name="common-al">Locatie: Spoorwegmuseum, Neude en route te Utrecht</text:p>
            <text:p text:style-name="common-al">
            <text:span text:style-name="nadrukvet">Data en tijden evenement</text:span>:</text:p>
            <text:p text:style-name="common-al">Het evenement is op de onderstaande dagen en tijdstippen:</text:p>
            <text:p text:style-name="common-al">Van 18 mei 2025 11:00 uur tot 18 mei 2025 17:00 uur</text:p>
            <text:p text:style-name="common-al">Opbouw van 18 mei 2025 9:00 uur tot 18 mei 2025 11:00 uur</text:p>
            <text:p text:style-name="common-al">Afbouw van 18 mei 2025 17:00 uur tot 18 mei 2025 19: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0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1553</meta:user-defined>
    <meta:user-defined meta:name="DCTERMS.abstract">Toelichting: Gentleman's Ride Utrecht</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Gentleman's Ride Utrecht, Neude en park Lepelenburg te Utrecht</meta:user-defined>
    <meta:user-defined meta:name="DCTERMS.W3CDTF/DCTERMS.available">2024-11-14</meta:user-defined>
    <meta:user-defined meta:name="DCTERMS.W3CDTF/OVERHEIDop.jaargang">2024</meta:user-defined>
    <meta:user-defined meta:name="OVERHEIDop.publicationIssue">480029</meta:user-defined>
    <meta:user-defined meta:name="OVERHEIDop.GmbID/DC.identifier">gmb-2024-480029</meta:user-defined>
    <meta:user-defined meta:name="OVERHEIDop.versieInformatie"/>
  </office:meta>
</office:document-meta>
</file>