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ken Rekveltstraat 8, 7391Z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4</text:p>
            <text:p text:style-name="common-al">Kenmerk: Z2024-000018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0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9</meta:user-defined>
    <meta:user-defined meta:name="DCTERMS.abstract">Deken Rekveltstraat 8, 7391ZE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eken Rekveltstraat 8, 7391ZE Twel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25</meta:user-defined>
    <meta:user-defined meta:name="OVERHEIDop.GmbID/DC.identifier">gmb-2024-480025</meta:user-defined>
    <meta:user-defined meta:name="OVERHEIDop.versieInformatie"/>
  </office:meta>
</office:document-meta>
</file>