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1641de-9887-46eb-9df9-6102c1e8e8f9.png" manifest:media-type="image/x-eps"/>
  <manifest:file-entry manifest:full-path="Pictures/Afbeelding2i18c17525-070c-4cfa-a0be-b71821fbf3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 West, verkeersbesluit Kempenlaan 105, verbod fietsen en bromfietsen te plaatsen op het trottoi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ter hoogte van de Kenpenlaan 105 op parkeervaknummer 115666484379 een algemene gehandicapten parkeerplaats ligt, voor de ingang van de hier gelegen apotheek;</text:p>
              </text:list-item>
              <text:list-item text:style-override="id1-3-2-2-1-10-2">
                <text:number>•</text:number>
                <text:p text:style-name="al">het van belang is dat minder validen vanaf deze parkeerplaats een obstakelvrije doorgang hebben naar de apotheek;</text:p>
              </text:list-item>
              <text:list-item text:style-override="id1-3-2-2-1-10-3">
                <text:number>•</text:number>
                <text:p text:style-name="al">dit vaak niet mogelijk is, omdat fietsen en bromfietsen op de stoep geparkeerd staan;</text:p>
              </text:list-item>
              <text:list-item text:style-override="id1-3-2-2-1-10-4">
                <text:number>•</text:number>
                <text:p text:style-name="al">het om deze reden gewenst is om een verbod in te stellen op het plaatsen van fietsen en bromfietsen op de stoep opdat minder validen een obstakelvrije doorgang hebben van de gehandicapten parkeerplaats naar de ingang van de apotheek;</text:p>
              </text:list-item>
              <text:list-item text:style-override="id1-3-2-2-1-10-5">
                <text:number>•</text:number>
                <text:p text:style-name="al">het voordeel dat deze maatregel met zich meebrengt voor de toegankelijkheid voor minder validen mensen naar de apotheek zwaarder weegt dan het gegeven dat fietsen en bromfietsen niet meer op deze plek neergezet mogen word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oorkomen of beperken van door het verkeer veroorzaakte overlast en hinder;</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E</text:span><text:span text:style-name="nadrukvet">3</text:span> van Bijlage I van het RVV 1990, in combinatie met een kruismarkering die de reikwijdte van het verbod aanduidt, aan te wijzen: een verbod fietsen en bromfietsen te plaatsen op het trottoir ter hoogte van de Kempenlaan 105.</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62.643396226415085mm"><draw:image xlink:href="Pictures/Afbeelding1ie31641de-9887-46eb-9df9-6102c1e8e8f9.png" xlink:type="simple"/></draw:frame></text:p>
            </text:section></draw:text-box></draw:frame>
          </text:p>
            <text:p text:style-name="common-al"/>
            <text:p text:style-name="common-al">Amsterdam, 11-11-2024</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37.5mm" svg:height="20.6mm"><draw:image xlink:href="Pictures/Afbeelding2i18c17525-070c-4cfa-a0be-b71821fbf313.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0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Kempenlaan 105</meta:user-defined>
    <meta:user-defined meta:name="OVERHEIDvb.Wegcategorie/OVERHEIDvb.wegcategorie">Erftoegangsweg binnen de bebouwde kom</meta:user-defined>
    <meta:user-defined meta:name="OVERHEIDvb.Weggebruiker/OVERHEIDvb.weggebruiker">fietsers</meta:user-defined>
    <meta:user-defined meta:name="OVERHEIDvb.referentienummer">SW24-12299</meta:user-defined>
    <meta:user-defined meta:name="OVERHEIDop.verkeersbordcode">E3</meta:user-defined>
    <dc:language>nl</dc:language>
    <meta:user-defined meta:name="OVERHEIDop.locatietype/OVERHEIDop.gebiedsmarkering">Punt</meta:user-defined>
    <meta:user-defined meta:name="DC.title">Amsterdam Nieuw West, verkeersbesluit Kempenlaan 105, verbod fietsen en bromfietsen te plaatsen op het trottoir</meta:user-defined>
    <meta:user-defined meta:name="DCTERMS.W3CDTF/DCTERMS.available">2024-11-14</meta:user-defined>
    <meta:user-defined meta:name="DCTERMS.W3CDTF/OVERHEIDop.jaargang">2024</meta:user-defined>
    <meta:user-defined meta:name="OVERHEIDop.publicationIssue">480023</meta:user-defined>
    <meta:user-defined meta:name="OVERHEIDop.GmbID/DC.identifier">gmb-2024-480023</meta:user-defined>
    <meta:user-defined meta:name="OVERHEIDop.versieInformatie"/>
  </office:meta>
</office:document-meta>
</file>