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Raadhuisplein 1, 3951XV Maarn, Melding kleinschalig evenement voor het houden van een kerstmarkt op 14 december 2024 (RX2024-00002731, 8 nov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Raadhuisplein 1, 3951XV Maarn, Melding kleinschalig evenement voor het houden van een kerstmarkt op 14 december 2024 (RX2024-00002731, 8 november 2024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80018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018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018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4-00002731</meta:user-defined>
    <meta:user-defined meta:name="DCTERMS.abstract">Raadhuisplein 1, 3951XV Maarn, Melding kleinschalig evenement voor het houden van een kerstmarkt op 14 december 2024 (RX2024-00002731, 8 november 2024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Raadhuisplein 1, 3951XV Maarn, Melding kleinschalig evenement voor het houden van een kerstmarkt op 14 december 2024 (RX2024-00002731, 8 november 2024)</meta:user-defined>
    <meta:user-defined meta:name="DCTERMS.W3CDTF/DCTERMS.available">2024-11-14</meta:user-defined>
    <meta:user-defined meta:name="DCTERMS.W3CDTF/OVERHEIDop.jaargang">2024</meta:user-defined>
    <meta:user-defined meta:name="OVERHEIDop.publicationIssue">480018</meta:user-defined>
    <meta:user-defined meta:name="OVERHEIDop.GmbID/DC.identifier">gmb-2024-480018</meta:user-defined>
    <meta:user-defined meta:name="OVERHEIDop.versieInformatie"/>
  </office:meta>
</office:document-meta>
</file>