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tijdelijk plaatsen van stelconplaten tbv twee gestapelde minicontainers (2j), Haagweg nabij 82 (Natuurgebied Solleveld) te Monster (aangevraagd als Haagweg achter 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2 november 2024.</text:p>
            <text:p text:style-name="common-al">
            <text:span text:style-name="nadrukvet">Dossiernummer: </text:span>Z2024-00005008</text:p>
            <text:p text:style-name="common-al">
            <text:span text:style-name="nadrukvet">Omschrijving: </text:span>het tijdelijk plaatsen van stelconplaten tbv twee gestapelde minicontainers (2j)</text:p>
            <text:p text:style-name="common-al">
            <text:span text:style-name="nadrukvet">Locatie: </text:span>Haagweg nabij 82 (Natuurgebied Solleveld) te Monster (aangevraagd als Haagweg achter 80)</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span text:style-name="nadrukvet">Zakelijke informatie</text:span>
          </text:p>
            <text:p text:style-name="common-al">Sprake van bopa, medewerking ex art. 8.0a-2 Bkl</text:p>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001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1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1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008</meta:user-defined>
    <meta:user-defined meta:name="DCTERMS.abstract">Betreft: Beschikking op aanvraag op locatie Haagweg nabij 82 (Natuurgebied Solleveld) te Monster (aangevraagd als Haagweg achter 80)</meta:user-defined>
    <dc:language>nl</dc:language>
    <meta:user-defined meta:name="DC.title">Beschikking op aanvraag voor het tijdelijk plaatsen van stelconplaten tbv twee gestapelde minicontainers (2j), Haagweg nabij 82 (Natuurgebied Solleveld) te Monster (aangevraagd als Haagweg achter 80)</meta:user-defined>
    <meta:user-defined meta:name="OVERHEIDop.datumEindeReactietermijn">2024-12-24</meta:user-defined>
    <meta:user-defined meta:name="OVERHEIDop.terinzageleggingBG">https://jeleefomgeving.nl/inzien/812579446/e20f27ee-a0f9-11ef-a33d-0050560122a3</meta:user-defined>
    <meta:user-defined meta:name="OVERHEIDop.locatietype/OVERHEIDop.gebiedsmarkering">GeometrieRef</meta:user-defined>
    <meta:user-defined meta:name="DCTERMS.W3CDTF/DCTERMS.available">2024-11-14</meta:user-defined>
    <meta:user-defined meta:name="DCTERMS.W3CDTF/OVERHEIDop.jaargang">2024</meta:user-defined>
    <meta:user-defined meta:name="OVERHEIDop.externeBijlage">Afwijkvergunning|exb-2024-43348</meta:user-defined>
    <meta:user-defined meta:name="OVERHEIDop.publicationIssue">480016</meta:user-defined>
    <meta:user-defined meta:name="OVERHEIDop.GmbID/DC.identifier">gmb-2024-480016</meta:user-defined>
    <meta:user-defined meta:name="OVERHEIDop.versieInformatie"/>
  </office:meta>
</office:document-meta>
</file>