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ogelweide 108, 3941NC Doorn, Ontheffing aanleg gehandicaptenparkeerplaats op kenteken (RX2024-00002727, 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ogelweide 108, 3941NC Doorn, Ontheffing aanleg gehandicaptenparkeerplaats op kenteken (RX2024-00002727, 8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00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27</meta:user-defined>
    <meta:user-defined meta:name="DCTERMS.abstract">Vogelweide 108, 3941NC Doorn, Ontheffing aanleg gehandicaptenparkeerplaats op kenteken (RX2024-00002727, 8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ogelweide 108, 3941NC Doorn, Ontheffing aanleg gehandicaptenparkeerplaats op kenteken (RX2024-00002727, 8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15</meta:user-defined>
    <meta:user-defined meta:name="OVERHEIDop.GmbID/DC.identifier">gmb-2024-480015</meta:user-defined>
    <meta:user-defined meta:name="OVERHEIDop.versieInformatie"/>
  </office:meta>
</office:document-meta>
</file>