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8, 1991 TJ Velserbroek, plaatsen dakkapel (voor-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helmina Druckerstraat 8, 1991 TJ Velserbroek, plaatsen dakkapel (voor-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ilhelmina Druckerstraat 8, 1991 TJ Velserbroek, plaatsen dakkapel (voor-en achterkant) (11-11-2024) 04531806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0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259</meta:user-defined>
    <dc:language>nl</dc:language>
    <meta:user-defined meta:name="OVERHEIDop.locatietype/OVERHEIDop.gebiedsmarkering">Punt</meta:user-defined>
    <meta:user-defined meta:name="DC.title">Ingediende aanvraag omgevingsvergunning Wilhelmina Druckerstraat 8, 1991 TJ Velserbroek, plaatsen dakkapel (voor-en achterkant)</meta:user-defined>
    <meta:user-defined meta:name="DCTERMS.W3CDTF/DCTERMS.available">2024-11-14</meta:user-defined>
    <meta:user-defined meta:name="DCTERMS.W3CDTF/OVERHEIDop.jaargang">2024</meta:user-defined>
    <meta:user-defined meta:name="OVERHEIDop.publicationIssue">480012</meta:user-defined>
    <meta:user-defined meta:name="OVERHEIDop.GmbID/DC.identifier">gmb-2024-480012</meta:user-defined>
    <meta:user-defined meta:name="OVERHEIDop.versieInformatie"/>
  </office:meta>
</office:document-meta>
</file>