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21209512ib6fbe19d-7051-452d-8c81-d359e7b67a8b.png" manifest:media-type="image/x-eps"/>
  <manifest:file-entry manifest:full-path="Pictures/Afbeelding2i373fb262-e39a-47a8-b8ef-ed590c9a02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3*"/>
    </style:style>
    <style:style style:family="table-column" style:parent-style-name="colspec" style:name="id1-3-2-4-17-1-1">
      <style:table-column-properties style:rel-column-width="47*"/>
    </style:style>
    <style:style style:family="table-column" style:parent-style-name="colspec" style:name="id1-3-2-4-17-1-2">
      <style:table-column-properties style:rel-column-width="46*"/>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style:num-suffix=""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style:num-suffix=""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3-1-1">
      <style:table-column-properties style:rel-column-width="31*"/>
    </style:style>
    <style:style style:family="table-column" style:parent-style-name="colspec" style:name="id1-3-2-4-93-1-2">
      <style:table-column-properties style:rel-column-width="31*"/>
    </style:style>
    <style:style style:family="table-column" style:parent-style-name="colspec" style:name="id1-3-2-4-93-1-3">
      <style:table-column-properties style:rel-column-width="31*"/>
    </style: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2">
      <text:list-level-style-bullet style:num-suffix="" text:bullet-char="​" text:level="1">
        <style:list-level-properties text:min-label-width="10mm"/>
      </text:list-level-style-bullet>
    </text:list-style>
    <text:list-style style:name="id1-3-2-4-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3-1-3">
      <text:list-level-style-bullet text:bullet-char="•" text:level="1">
        <style:list-level-properties text:min-label-width="10mm"/>
      </text:list-level-style-bullet>
    </text:list-style>
    <text:list-style style:name="id1-3-2-4-120-1-3-1-3-1">
      <text:list-level-style-bullet text:bullet-char="•" text:level="1">
        <style:list-level-properties text:min-label-width="10mm"/>
      </text:list-level-style-bullet>
    </text:list-style>
    <text:list-style style:name="id1-3-2-4-120-1-3-1-3-2">
      <text:list-level-style-bullet text:bullet-char="•" text:level="1">
        <style:list-level-properties text:min-label-width="10mm"/>
      </text:list-level-style-bullet>
    </text:list-style>
    <text:list-style style:name="id1-3-2-4-120-1-3-1-3-3">
      <text:list-level-style-bullet text:bullet-char="•" text:level="1">
        <style:list-level-properties text:min-label-width="10mm"/>
      </text:list-level-style-bullet>
    </text:list-style>
    <text:list-style style:name="id1-3-2-4-120-1-3-1-3-4">
      <text:list-level-style-bullet text:bullet-char="•" text:level="1">
        <style:list-level-properties text:min-label-width="10mm"/>
      </text:list-level-style-bullet>
    </text:list-style>
    <text:list-style style:name="id1-3-2-4-120-1-3-1-3-5">
      <text:list-level-style-bullet text:bullet-char="•" text:level="1">
        <style:list-level-properties text:min-label-width="10mm"/>
      </text:list-level-style-bullet>
    </text:list-style>
    <text:list-style style:name="id1-3-2-4-120-1-3-1-3-6">
      <text:list-level-style-bullet text:bullet-char="•" text:level="1">
        <style:list-level-properties text:min-label-width="10mm"/>
      </text:list-level-style-bullet>
    </text:list-style>
    <text:list-style style:name="id1-3-2-4-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1-3-2-3">
      <text:list-level-style-bullet text:bullet-char="•" text:level="1">
        <style:list-level-properties text:min-label-width="10mm"/>
      </text:list-level-style-bullet>
    </text:list-style>
    <text:list-style style:name="id1-3-2-4-120-1-3-2-3-1">
      <text:list-level-style-bullet text:bullet-char="•" text:level="1">
        <style:list-level-properties text:min-label-width="10mm"/>
      </text:list-level-style-bullet>
    </text:list-style>
    <text:list-style style:name="id1-3-2-4-120-1-3-2-3-2">
      <text:list-level-style-bullet text:bullet-char="•" text:level="1">
        <style:list-level-properties text:min-label-width="10mm"/>
      </text:list-level-style-bullet>
    </text:list-style>
    <text:list-style style:name="id1-3-2-4-120-1-3-2-3-3">
      <text:list-level-style-bullet text:bullet-char="•" text:level="1">
        <style:list-level-properties text:min-label-width="10mm"/>
      </text:list-level-style-bullet>
    </text:list-style>
    <text:list-style style:name="id1-3-2-4-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1-3-3-3">
      <text:list-level-style-bullet text:bullet-char="•" text:level="1">
        <style:list-level-properties text:min-label-width="10mm"/>
      </text:list-level-style-bullet>
    </text:list-style>
    <text:list-style style:name="id1-3-2-4-120-1-3-3-3-1">
      <text:list-level-style-bullet text:bullet-char="•" text:level="1">
        <style:list-level-properties text:min-label-width="10mm"/>
      </text:list-level-style-bullet>
    </text:list-style>
    <text:list-style style:name="id1-3-2-4-120-1-3-3-3-2">
      <text:list-level-style-bullet text:bullet-char="•" text:level="1">
        <style:list-level-properties text:min-label-width="10mm"/>
      </text:list-level-style-bullet>
    </text:list-style>
    <text:list-style style:name="id1-3-2-4-120-1-3-3-3-3">
      <text:list-level-style-bullet text:bullet-char="•" text:level="1">
        <style:list-level-properties text:min-label-width="10mm"/>
      </text:list-level-style-bullet>
    </text:list-style>
    <text:list-style style:name="id1-3-2-4-120-1-3-3-3-4">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3">
      <text:list-level-style-bullet text:bullet-char="•" text:level="1">
        <style:list-level-properties text:min-label-width="10mm"/>
      </text:list-level-style-bullet>
    </text:list-style>
    <text:list-style style:name="id1-3-2-4-125-1-3-1-3-1">
      <text:list-level-style-bullet text:bullet-char="•" text:level="1">
        <style:list-level-properties text:min-label-width="10mm"/>
      </text:list-level-style-bullet>
    </text:list-style>
    <text:list-style style:name="id1-3-2-4-125-1-3-1-3-2">
      <text:list-level-style-bullet text:bullet-char="•" text:level="1">
        <style:list-level-properties text:min-label-width="10mm"/>
      </text:list-level-style-bullet>
    </text:list-style>
    <text:list-style style:name="id1-3-2-4-125-1-3-1-3-3">
      <text:list-level-style-bullet text:bullet-char="•" text:level="1">
        <style:list-level-properties text:min-label-width="10mm"/>
      </text:list-level-style-bullet>
    </text:list-style>
    <text:list-style style:name="id1-3-2-4-125-1-3-1-3-4">
      <text:list-level-style-bullet text:bullet-char="•" text:level="1">
        <style:list-level-properties text:min-label-width="10mm"/>
      </text:list-level-style-bullet>
    </text:list-style>
    <text:list-style style:name="id1-3-2-4-125-1-3-1-3-5">
      <text:list-level-style-bullet text:bullet-char="•" text:level="1">
        <style:list-level-properties text:min-label-width="10mm"/>
      </text:list-level-style-bullet>
    </text:list-style>
    <text:list-style style:name="id1-3-2-4-125-1-3-1-3-6">
      <text:list-level-style-bullet text:bullet-char="•" text:level="1">
        <style:list-level-properties text:min-label-width="10mm"/>
      </text:list-level-style-bullet>
    </text:list-style>
    <text:list-style style:name="id1-3-2-4-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4">
      <text:list-level-style-bullet text:bullet-char="-" text:level="1">
        <style:list-level-properties text:min-label-width="10mm"/>
      </text:list-level-style-bullet>
    </text:list-style>
    <text:list-style style:name="id1-3-2-4-150-5">
      <text:list-level-style-bullet text:bullet-char="-" text:level="1">
        <style:list-level-properties text:min-label-width="10mm"/>
      </text:list-level-style-bullet>
    </text:list-style>
    <text:list-style style:name="id1-3-2-4-150-6">
      <text:list-level-style-bullet text:bullet-char="-" text:level="1">
        <style:list-level-properties text:min-label-width="10mm"/>
      </text:list-level-style-bullet>
    </text:list-style>
    <text:list-style style:name="id1-3-2-4-150-7">
      <text:list-level-style-bullet text:bullet-char="-" text:level="1">
        <style:list-level-properties text:min-label-width="10mm"/>
      </text:list-level-style-bullet>
    </text:list-style>
    <text:list-style style:name="id1-3-2-4-150-8">
      <text:list-level-style-bullet text:bullet-char="-" text:level="1">
        <style:list-level-properties text:min-label-width="10mm"/>
      </text:list-level-style-bullet>
    </text:list-style>
    <text:list-style style:name="id1-3-2-4-150-9">
      <text:list-level-style-bullet text:bullet-char="-" text:level="1">
        <style:list-level-properties text:min-label-width="10mm"/>
      </text:list-level-style-bullet>
    </text:list-style>
    <text:list-style style:name="id1-3-2-4-150-10">
      <text:list-level-style-bullet text:bullet-char="-" text:level="1">
        <style:list-level-properties text:min-label-width="10mm"/>
      </text:list-level-style-bullet>
    </text:list-style>
    <text:list-style style:name="id1-3-2-4-150-11">
      <text:list-level-style-bullet text:bullet-char="-" text:level="1">
        <style:list-level-properties text:min-label-width="10mm"/>
      </text:list-level-style-bullet>
    </text:list-style>
    <text:list-style style:name="id1-3-2-4-150-1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13-1-1">
      <style:table-column-properties style:rel-column-width="31*"/>
    </style:style>
    <style:style style:family="table-column" style:parent-style-name="colspec" style:name="id1-3-2-4-313-1-2">
      <style:table-column-properties style:rel-column-width="31*"/>
    </style:style>
    <style:style style:family="table-column" style:parent-style-name="colspec" style:name="id1-3-2-4-313-1-3">
      <style:table-column-properties style:rel-column-width="31*"/>
    </style:style>
    <style:style style:family="table-column" style:parent-style-name="colspec" style:name="id1-3-2-4-384-1-1">
      <style:table-column-properties style:rel-column-width="46*"/>
    </style:style>
    <style:style style:family="table-column" style:parent-style-name="colspec" style:name="id1-3-2-4-384-1-2">
      <style:table-column-properties style:rel-column-width="47*"/>
    </style:style>
  </office:automatic-styles>
  <office:body>
    <office:text>
      <text:p text:style-name="new_page_staatscourant"/>
      <text:p text:style-name="single-kop-titel">Besluit van het college van burgemeester en wethouders van de gemeente Den Helder tot vervanging van archiefbescheiden gemeente Den Helder (Vervangingsbesluit archiefbescheiden gemeente Den Helder 2024)</text:p>
      <text:section text:name="regeling_id1-3-2" text:style-name="regeling">
        <text:section text:name="aanhef_id1-3-2-1" text:style-name="aanhef">
          <text:section text:name="preambule_id1-3-2-1-1" text:style-name="preambule">
            <text:p text:style-name="al">
            <text:span text:style-name="nadrukvet">Besluit tot vervanging van archiefbescheiden gemeente Den Helder</text:span>
          </text:p>
            <text:p text:style-name="al"/>
            <text:p text:style-name="al">Het College van Burgemeester en Wethouders van de gemeente Den Helder, gelezen het advies van de (gemeente)archivaris en directeur van het RHC Alkmaar van 26 september 2024 en</text:p>
            <text:p text:style-name="al"/>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ver te gaan tot vervanging door digitale reproducties van de analoge archiefbescheiden die op grond van Selectielijst gemeenten en intergemeentelijke organen 2020 (Staatscourant, 26 februari 2020, nr. 11143) voor bewaring of vernietiging in aanmerking komen, waarna deze analoge archiefbescheiden worden vernietigd.</text:p>
              </text:list-item>
              <text:list-item text:style-override="id1-3-2-2-2-2-2">
                <text:number>2.</text:number>
                <text:p text:style-name="al">reproductie geschiedt op de wijze zoals omschreven in het vastgestelde “Generiek Handboek Vervanging gemeente Den Helder 2024 voor de vervanging van analoge informatie door digitale reproducties”. </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4" text:style-name="artikel">
            <text:p text:style-name="artikel_kop_titel"><text:span text:style-name="artikel_kop_label">Artikel</text:span> <text:span text:style-name="artikel_kop_nr">3</text:span> </text:p>
            <text:p text:style-name="al">Dit besluit kan worden aangehaald als: Vervangingsbesluit archiefbescheiden gemeente Den Helder 2024.</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Den Helder, 5 november 2024</text:span></text:p>
          </text:section>
          <text:section text:name="ondertekening_id1-3-2-3-3">
            <text:p><text:span text:style-name="functie"/></text:p>
            <text:p><text:span text:style-name="functie"/></text:p>
            <text:p><text:span text:style-name="functie">Burgemeester en Wethouders van de gemeente Den Held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Bijlage Vervangingsbesluit: Generiek Handboek Vervanging gemeente Den Helder 2024 voor de vervanging van analoge informatie door digitale reproducties.</text:span></text:p>
          </text:section>
        </text:section>
        <text:section text:name="bijlage_id1-3-2-4" text:style-name="bijlage">
          <text:p text:style-name="bijlage_top"/>
          <text:p text:style-name="hoofdstuk_kop"><text:span text:style-name="label"/> <text:span text:style-name="nr"/> Generiek Handboek Vervanging gemeente Den Helder 2024 Voor de vervanging van analoge informatie door digitale reproducties</text:p>
          <text:p text:style-name="al"/>
          <text:p text:style-name="al"/>
          <text:p text:style-name="al"/>
          <text:p text:style-name="al"/>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Versie </text:p>
                </table:table-cell>
                <table:table-cell table:style-name="cell_frame_all" table:number-rows-spanned="1" table:number-columns-spanned="1">
                  <text:p text:style-name="table_al">Auteurs </text:p>
                </table:table-cell>
                <table:table-cell table:style-name="cell_frame_all" table:number-rows-spanned="1" table:number-columns-spanned="1">
                  <text:p text:style-name="table_al">Vastgesteld op (datum) </text:p>
                </table:table-cell>
                <table:table-cell table:style-name="cell_frame_all" table:number-rows-spanned="1" table:number-columns-spanned="1">
                  <text:p text:style-name="table_al">Betref </text:p>
                </table:table-cell>
              </table:table-row>
              <table:table-row table:style-name="row">
                <table:table-cell table:style-name="cell_frame_all" table:number-rows-spanned="1" table:number-columns-spanned="1">
                  <text:p text:style-name="table_al">0.1 </text:p>
                </table:table-cell>
                <table:table-cell table:style-name="cell_frame_all" table:number-rows-spanned="1" table:number-columns-spanned="1">
                  <text:p text:style-name="table_al">Laura Beenen</text:p>
                </table:table-cell>
                <table:table-cell table:style-name="cell_frame_all" table:number-rows-spanned="1" table:number-columns-spanned="1">
                  <text:p text:style-name="table_al">Mei 2024</text:p>
                </table:table-cell>
                <table:table-cell table:style-name="cell_frame_all" table:number-rows-spanned="1" table:number-columns-spanned="1">
                  <text:p text:style-name="table_al">Concept</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Laura Beenen</text:p>
                  <text:p text:style-name="table_al">Jane Dovator </text:p>
                </table:table-cell>
                <table:table-cell table:style-name="cell_frame_all" table:number-rows-spanned="1" table:number-columns-spanned="1">
                  <text:p text:style-name="table_al">Augustus 2024</text:p>
                </table:table-cell>
                <table:table-cell table:style-name="cell_frame_all" table:number-rows-spanned="1" table:number-columns-spanned="1">
                  <text:p text:style-name="table_al">Bijgewerkt concept</text:p>
                </table:table-cell>
              </table:table-row>
              <table:table-row table:style-name="row">
                <table:table-cell table:style-name="cell_frame_all" table:number-rows-spanned="1" table:number-columns-spanned="1">
                  <text:p text:style-name="table_al">0.3 </text:p>
                </table:table-cell>
                <table:table-cell table:style-name="cell_frame_all" table:number-rows-spanned="1" table:number-columns-spanned="1">
                  <text:p text:style-name="table_al">Frans van der Hor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gewerkt concept </text:p>
                </table:table-cell>
              </table:table-row>
              <table:table-row table:style-name="row">
                <table:table-cell table:style-name="cell_frame_all" table:number-rows-spanned="1" table:number-columns-spanned="1">
                  <text:p text:style-name="table_al">0.4</text:p>
                </table:table-cell>
                <table:table-cell table:style-name="cell_frame_all" table:number-rows-spanned="1" table:number-columns-spanned="1">
                  <text:p text:style-name="table_al">Laura Beenen</text:p>
                  <text:p text:style-name="table_al">Jane Dovator</text:p>
                </table:table-cell>
                <table:table-cell table:style-name="cell_frame_all" table:number-rows-spanned="1" table:number-columns-spanned="1">
                  <text:p text:style-name="table_al">18 September 2024 </text:p>
                </table:table-cell>
                <table:table-cell table:style-name="cell_frame_all" table:number-rows-spanned="1" table:number-columns-spanned="1">
                  <text:p text:style-name="table_al">Bijgewerkt concept</text:p>
                </table:table-cell>
              </table:table-row>
              <table:table-row table:style-name="row">
                <table:table-cell table:style-name="cell_frame_all" table:number-rows-spanned="1" table:number-columns-spanned="1">
                  <text:p text:style-name="table_al">05 </text:p>
                </table:table-cell>
                <table:table-cell table:style-name="cell_frame_all" table:number-rows-spanned="1" table:number-columns-spanned="1">
                  <text:p text:style-name="table_al">Frans van der Horst </text:p>
                </table:table-cell>
                <table:table-cell table:style-name="cell_frame_all" table:number-rows-spanned="1" table:number-columns-spanned="1">
                  <text:p text:style-name="table_al">19 september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06</text:p>
                </table:table-cell>
                <table:table-cell table:style-name="cell_frame_all" table:number-rows-spanned="1" table:number-columns-spanned="1">
                  <text:p text:style-name="table_al">Laura Beenen</text:p>
                  <text:p text:style-name="table_al">Jane Dovator</text:p>
                </table:table-cell>
                <table:table-cell table:style-name="cell_frame_all" table:number-rows-spanned="1" table:number-columns-spanned="1">
                  <text:p text:style-name="table_al">24 September 2024 </text:p>
                </table:table-cell>
                <table:table-cell table:style-name="cell_frame_all" table:number-rows-spanned="1" table:number-columns-spanned="1">
                  <text:p text:style-name="table_al">Bijgewerkt concept</text:p>
                </table:table-cell>
              </table:table-row>
              <table:table-row table:style-name="row">
                <table:table-cell table:style-name="cell_frame_all" table:number-rows-spanned="1" table:number-columns-spanned="1">
                  <text:p text:style-name="table_al">07</text:p>
                </table:table-cell>
                <table:table-cell table:style-name="cell_frame_all" table:number-rows-spanned="1" table:number-columns-spanned="1">
                  <text:p text:style-name="table_al">Frans van der Horst </text:p>
                </table:table-cell>
                <table:table-cell table:style-name="cell_frame_all" table:number-rows-spanned="1" table:number-columns-spanned="1">
                  <text:p text:style-name="table_al">25 september</text:p>
                </table:table-cell>
                <table:table-cell table:style-name="cell_frame_all" table:number-rows-spanned="1" table:number-columns-spanned="1">
                  <text:p text:style-name="table_al">Goedgekeurd</text:p>
                </table:table-cell>
              </table:table-row>
            </table:table>
            <text:p text:style-name="table_bottom"/>
          </text:section>
          <text:p text:style-name="al"/>
          <text:p text:style-name="al"/>
          <text:p text:style-name="al"/>
          <text:p text:style-name="al"/>
          <text:p text:style-name="al"/>
          <text:p text:style-name="al">
          <text:span text:style-name="nadrukvet">Inhoud</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Inleid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1 Doelstel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2 Afwijkende procedure (voor Youforce, Power Browser, Suit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 De zorgdrag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Reikwijdte van het vervangingsproc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 Reikwijdte vervangingsbeslu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 Bepalen van de waarde van de doc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3 Uitzondering op vervang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 Gebruikte scanapparatuur, -software en instell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 Scanapparatuur en softwar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2 Instell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3 Beheer en onderhou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 Inrichting van het vervangingsproc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1 Procedure sorteren en selecter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2 Procedure voorbereiden en scann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4.3 Procedure opnieuw of achteraf scann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4 Procedure kwaliteitscontrole en herstelactie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5 Procedure valideren, registreren en toekennen metadata</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4.6 Procedure archiveren analoge informati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 Inrichting van het vernietigingsproces t.b.v. vervang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1 Voorbereiding op vernietiging en vervang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2 Controle en verwerking van de uitzondering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5.3 Verslaglegging en verklaring van vervang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 Inrichting van de kwaliteitsprocedur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1 Routinematige control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2 Periodieke control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6.3 Steekproefmethod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7.Beheer, onderhoud en herziening van het vervangingsproce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1 Bevoegdheden voor wijzig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2 Majeure wijzig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3 Mineure wijziging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7.4 Bij twijfel</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7.5 Beheer Generiek Handboek Vervang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ijlage 1: Wettelijke kaders</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ijlage 2: Afspraken afwijkende procedures</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ijlage 3: Overzicht rollen en verantwoordelijkhed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ijlage 4; Retrospectieve vervanging</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ijlage 5: Verklaring van vervang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Bijlage 6: Wijzigingsoverzicht Generiek Handboek Vervanging</text:p>
                </table:table-cell>
                <table:table-cell table:style-name="entry" table:number-rows-spanned="1" table:number-columns-spanned="1">
                  <text:p text:style-name="table_al">25</text:p>
                </table:table-cell>
              </table:table-row>
            </table:table>
            <text:p text:style-name="table_bottom"/>
          </text:section>
          <text:p text:style-name="al"/>
          <text:p text:style-name="al"/>
          <text:p text:style-name="al"/>
          <text:p text:style-name="al"/>
          <text:p text:style-name="al"/>
          <text:p text:style-name="al">
          <text:span text:style-name="nadrukvet">Inleiding</text:span>
        </text:p>
          <text:p text:style-name="al"/>
          <text:p text:style-name="al">De gemeente Den Helder werkt vanaf 13 mei 2024 in het nieuwe zaaksysteem xxllnc. Het huidige zaaksysteem InProces is uit gefaseerd. </text:p>
          <text:p text:style-name="al"/>
          <text:p text:style-name="al">Voor het nieuwe zaaksysteem moet een nieuw vervangingsbesluit worden opgesteld. Dit vervangingsbesluit en bijbehorend handboek is van toepassing op alle documenten die via een scan in het xxllnc worden opgenomen. </text:p>
          <text:p text:style-name="al"/>
          <text:p text:style-name="al">
          <text:span text:style-name="nadrukvet">1.1 Doelstelling </text:span>
        </text:p>
          <text:p text:style-name="al">Door de onomkeerbaarheid van het vervangingsproces is zorgvuldigheid gewenst bij het opstellen en toepassen van de vervangingsprocedures en de randvoorwaarden hiervan. Het handboek biedt daarom inzicht in:</text:p>
          <text:p text:style-name="al"/>
          <text:list text:style-name="id1-3-2-4-32">
            <text:list-item text:style-override="id1-3-2-4-32-1">
              <text:number>-</text:number>
              <text:p text:style-name="al">De wijze waarop bij vervanging rekening wordt gehouden met de waarde van analoge documenten als bestanddeel voor het cultureel erfgoed, voor overheidsorganen, voor recht- of bewijszoekenden en voor historisch onderzoek;</text:p>
            </text:list-item>
            <text:list-item text:style-override="id1-3-2-4-32-2">
              <text:number/>
              <text:p text:style-name="al"/>
            </text:list-item>
            <text:list-item text:style-override="id1-3-2-4-32-3">
              <text:number>-</text:number>
              <text:p text:style-name="al">De wijze waarop vervanging tot stand komt (met de hierbij relevante procedures); en</text:p>
            </text:list-item>
            <text:list-item text:style-override="id1-3-2-4-32-4">
              <text:number/>
              <text:p text:style-name="al"/>
            </text:list-item>
            <text:list-item text:style-override="id1-3-2-4-32-5">
              <text:number>-</text:number>
              <text:p text:style-name="al">De wettelijke kaders die daaraan ten grondslag liggen (zie bijlage 1). Dit maakt objectieve toetsing van het vervangingsproces mogelijk en onderbouwt en toont aan dat de zorgdrager (lees het College van Burgemeester en Wethouders) zorgvuldig omgaat met zijn bevoegdheid tot vervanging.</text:p>
            </text:list-item>
          </text:list>
          <text:p text:style-name="al"/>
          <text:p text:style-name="al"/>
          <text:p text:style-name="al">
          <text:span text:style-name="nadrukvet">1.2 </text:span>
          <text:span text:style-name="nadrukvet">Afwijkende</text:span>
          <text:span text:style-name="nadrukvet"> procedure (</text:span>
          <text:span text:style-name="nadrukvet">voor</text:span>
          <text:span text:style-name="nadrukvet"/>
          <text:span text:style-name="nadrukvet">Youforce</text:span>
          <text:span text:style-name="nadrukvet">, Power Browser, Suite)</text:span>
        </text:p>
          <text:p text:style-name="al">De beschreven werkwijze in dit handboek is grotendeels toegespitst op processen die in de organisatie voorkomen. Deze dient tevens als leidraad bij het opstellen van een afwijkende procedure. Een voorbeeld van een afwijkende procedure is als een team (in de nabije toekomst) zelf analoge documenten gaat scannen voor vervanging en welke worden opgenomen en beheerd in een vakapplicatie in plaats van het centrale zaaksysteem. Indien er sprake is van een afwijkende procedure wordt er gebruik gemaakt van de afspraken zoals vermeld in bijlage 2.</text:p>
          <text:p text:style-name="al"/>
          <text:p text:style-name="al">
          <text:span text:style-name="nadrukvet">1.3 De zorgdrager </text:span>
        </text:p>
          <text:p text:style-name="al">Op grond van artikel 7 van de Archiefwet 1995 heeft het College van Burgemeester en Wethouders van de gemeente Den Helder de bevoegdheid om als zorgdrager over te gaan tot vervanging. Daarnaast stelt artikel 6 van het Archiefbesluit 1995 de zorgdrager verplicht om het besluit tot vervanging van analoge documenten te publiceren.</text:p>
          <text:p text:style-name="al"/>
          <text:p text:style-name="al">Met vervanging wordt pas gestart nadat het College van Burgemeester en Wethouders van de gemeente Den Helder het vervangingsbesluit heeft geaccordeerd en gepubliceerd. Het vervangingsbesluit legt juridisch vast dat reproducties in de plaats komen van analoge documenten.</text:p>
          <text:p text:style-name="al"/>
          <text:p text:style-name="al">Voorafgaand aan het nemen van het vervangingsbesluit dient de gemeentearchivaris van het Regionaal Historisch Centrum Alkmaar (hierna de archivaris) positief te adviseren over het handboek. Op XXX 2024 heeft de archivaris hier positief advies over uitgebracht.</text:p>
          <text:p text:style-name="al"/>
          <text:p text:style-name="al">
          <text:span text:style-name="nadrukvet">2. Reikwijdte van het vervangingsproces</text:span>
        </text:p>
          <text:p text:style-name="al"/>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de gemeente Den Helder opmaakt of ontvangt in de uitoefening van haar taken en die zaak- en procesgericht worden opgenomen in het zaaksysteem xxllnc, vanaf de inwerkingtreding van het vervangingsbesluit. Dit betreft zowel de, op basis van de vigerende selectielijst, voor vernietiging als voor blijvende bewaring in aanmerking komende analoge documenten. Hieronder vallen:</text:p>
          <text:p text:style-name="al"/>
          <text:list text:style-name="id1-3-2-4-52">
            <text:list-item text:style-override="id1-3-2-4-52-1">
              <text:number>-</text:number>
              <text:p text:style-name="al">Alle analoge documenten die worden ontvangen (inkomend);</text:p>
            </text:list-item>
            <text:list-item text:style-override="id1-3-2-4-52-2">
              <text:number/>
              <text:p text:style-name="al"/>
            </text:list-item>
            <text:list-item text:style-override="id1-3-2-4-52-3">
              <text:number>-</text:number>
              <text:p text:style-name="al">Alle analoge documenten die intern worden vervaardigd en geprint ten behoeve van het zetten van een ‘natte’ handtekening of paraaf;</text:p>
            </text:list-item>
            <text:list-item text:style-override="id1-3-2-4-52-4">
              <text:number/>
              <text:p text:style-name="al"/>
            </text:list-item>
            <text:list-item text:style-override="id1-3-2-4-52-5">
              <text:number>-</text:number>
              <text:p text:style-name="al">Alle analoge documenten die tijdens de (zaak)afhandeling enige tijd in papieren vorm beschikbaar zijn geweest en waarop ten aanzien van de inhoud belangrijke aantekeningen zijn gemaakt;</text:p>
            </text:list-item>
            <text:list-item text:style-override="id1-3-2-4-52-6">
              <text:number/>
              <text:p text:style-name="al"/>
            </text:list-item>
            <text:list-item text:style-override="id1-3-2-4-52-7">
              <text:number>-</text:number>
              <text:p text:style-name="al">Dit met uitzondering van de in paragraaf 2.2 en 2.3 genoemde uitzonderingen.</text:p>
              <text:p text:style-name="al"/>
            </text:list-item>
          </text:list>
          <text:p text:style-name="al">Vervanging kan enkel plaatsvinden na het nemen van een vervangingsbesluit en betreft het vernietigen van de originele papieren documenten na digitalisering,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wat onder het beheer is van de gemeente Den Helder. De wijze van uitvoering van retrospectieve vervanging is beschreven en opgenomen in bijlage 4 van dit handboek.</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 wettelijke eisen.</text:p>
          <text:p text:style-name="al"/>
          <text:p text:style-name="al">Belangrijk in dit verband is dat gezorgd wordt dat: </text:p>
          <text:p text:style-name="al"/>
          <text:list text:style-name="id1-3-2-4-64">
            <text:list-item text:style-override="id1-3-2-4-64-1">
              <text:number>1.</text:number>
              <text:p text:style-name="al">Vervanging plaatsvindt met volledige en correcte overname van de in de oorspronkelijke analoge documenten aanwezige informatie. De technische en procedurele inrichting van het vervangingsproces zoals omschreven in hoofdstuk 3, hoofdstuk 4 en hoofdstuk 5 van dit handboek voorzien daarin. </text:p>
            </text:list-item>
            <text:list-item text:style-override="id1-3-2-4-64-2">
              <text:number>2.</text:number>
              <text:p text:style-name="al">De digitale beheeromgeving voldoet aan de daaraan te stellen eisen, zodat duurzaam beheer van de vervangen documenten wordt gewaarborgd. </text:p>
            </text:list-item>
          </text:list>
          <text:p text:style-name="al"/>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 </text:p>
          <text:p text:style-name="al"/>
          <text:list text:style-name="id1-3-2-4-68">
            <text:list-item text:style-override="id1-3-2-4-68-1">
              <text:number>a.</text:number>
              <text:p text:style-name="al">De uiterlijke vorm van het bestanddeel is van belang voor de kennis van de technologische ontwikkeling (glasnegatief, kerfstok); </text:p>
            </text:list-item>
            <text:list-item text:style-override="id1-3-2-4-68-2">
              <text:number>b.</text:number>
              <text:p text:style-name="al">Het document heeft esthetische of artistieke waarde; </text:p>
            </text:list-item>
            <text:list-item text:style-override="id1-3-2-4-68-3">
              <text:number>c.</text:number>
              <text:p text:style-name="al">Het document heeft unieke of bijzondere uiterlijke kenmerken (zegels, watermerken en dergelijke); </text:p>
            </text:list-item>
            <text:list-item text:style-override="id1-3-2-4-68-4">
              <text:number>d.</text:number>
              <text:p text:style-name="al">Het document is zo oud dat het daaraan zeldzaamheidswaarde ontleent;</text:p>
            </text:list-item>
            <text:list-item text:style-override="id1-3-2-4-68-5">
              <text:number>e.</text:number>
              <text:p text:style-name="al">Het document heeft aanzienlijke waarde als tentoonstellingsobject; </text:p>
            </text:list-item>
            <text:list-item text:style-override="id1-3-2-4-68-6">
              <text:number>f.</text:number>
              <text:p text:style-name="al">Het document is van aanzienlijk belang, vanwege de directe relatie met beroemde of historisch belangrijke personen, gebeurtenissen, plaatsen, zaken of voorwerpen. </text:p>
            </text:list-item>
          </text:list>
          <text:p text:style-name="al"/>
          <text:p text:style-name="al">Bij de verwerking van de in principe te vervangen analoge documenten zullen de medewerkers deze op intrinsieke waarden toetsen. Dit vindt plaats via het 4-ogen principe, waarbij de medewerkers elkaar controleren op het juist toetsen op de gestelde uitzondering van vervanging zoals weergegeven in paragraaf 2.2. en 2.3. Wanneer de intrinsieke waarde door vervanging wordt aangetast, zullende de desbetreffende analoge documenten wel gescand maar niet vervangen worden. Het origineel blijft dan bewaard.</text:p>
          <text:p text:style-name="al"/>
          <text:p text:style-name="al">
          <text:span text:style-name="nadrukvet">2.3 Uitzondering op vervanging</text:span>
        </text:p>
          <text:p text:style-name="al">Daarnaast zullen er documenten zijn die vanwege specifieke redenen niet vervangen kunnen worden het gaat hierbij om document die:</text:p>
          <text:p text:style-name="al"/>
          <text:list text:style-name="id1-3-2-4-75">
            <text:list-item text:style-override="id1-3-2-4-75-1">
              <text:number>a.</text:number>
              <text:p text:style-name="al">in enkelvoud worden toegezonden aan de gemeente en daarna in originele staat geretourneerd moeten worden;</text:p>
            </text:list-item>
            <text:list-item text:style-override="id1-3-2-4-75-2">
              <text:number>b.</text:number>
              <text:p text:style-name="al">op grond van taak, specifieke wetgeving of beleid op papier bewaard moeten worden;</text:p>
            </text:list-item>
            <text:list-item text:style-override="id1-3-2-4-75-3">
              <text:number>c.</text:number>
              <text:p text:style-name="al">een formaat groter dan A0 hebben en niet in digitale vorm bij de verzender op te vragen zijn;</text:p>
            </text:list-item>
            <text:list-item text:style-override="id1-3-2-4-75-4">
              <text:number>d.</text:number>
              <text:p text:style-name="al">digitaal geboren zijn en zodoende digitaal aangeleverd worden;</text:p>
            </text:list-item>
            <text:list-item text:style-override="id1-3-2-4-75-5">
              <text:number>e.</text:number>
              <text:p text:style-name="al">van dusdanig matige kwaliteit zijn dat de leesbaarheid van het gedigitaliseerde exemplaar onvoldoende is. </text:p>
            </text:list-item>
          </text:list>
          <text:p text:style-name="al"/>
          <text:p text:style-name="al"/>
          <text:p text:style-name="al">
          <text:span text:style-name="nadrukvet">3. Gebruikte scanapparatuur, -software en instellingen</text:span>
        </text:p>
          <text:p text:style-name="al"/>
          <text:p text:style-name="al">
          <text:span text:style-name="nadrukvet">3.1 Scanapparatuur en software</text:span>
        </text:p>
          <text:p text:style-name="al">Binnen de gemeente Den Helder is het team I&amp;T verantwoordelijk voor de technische infrastructuur. Het team heeft meerdere procedures ontwikkeld om ervoor te zorgen dat de infrastructuur up te date blijft en aan de steeds veranderende eisen blijft voldoen. De benodigde procedures en beschrijvingen van het technische ontwerp zijn bij het subteam ICT op te vragen. </text:p>
          <text:p text:style-name="al"/>
          <text:p text:style-name="al">Voor het scannen van documenten wordt binnen Den Helder gebruik gemaakt van multifunctionals (MFP’s). De gemeente beschikt over negen locaties. Alle MFP’s worden aangesloten op de uniFLOW tenant. Er is een locatie met uniFLOW server. </text:p>
          <text:p text:style-name="al"/>
          <text:p text:style-name="al">De MFP’s worden gebruikt door IB om de ingekomen post te scannen en zo nodig aanvullende documenten toe te voegen aan de zaak in XXLLNC. De MFP’s worden ook gebruikt door de rest van de organisatie om (interne) documenten toe te voegen aan een zaak in XXLLNC. </text:p>
          <text:p text:style-name="al"/>
          <text:p text:style-name="al">
          <text:span text:style-name="nadrukvet">3.2 Instellingen</text:span>
        </text:p>
          <text:p text:style-name="al">
          <text:span text:style-name="nadrukondlijn">D</text:span>e scan heeft als bestandsformaat PDF/A. Dit is een standaard instelling en wordt aanbevolen door het Nationaal Archief. Overige bestandformaten zijn wel mogelijk maar moeten met de hand worden gekozen. De documenten worden standaard op 300 ppi, enkelzijdig en in kleur gescand. De enige geautomatiseerde nabewerking die plaatsvindt is een contrastbewerking. Deze zorgt er voor dat de scans altijd licht genoeg zijn om goed te kunnen lezen en hebben verder geen negatieve invloed op het resultaat. De scansoftware voert verder geen bewerkingen uit op het bestand. De scan wordt niet automatisch recht gezet en vlekken worden niet automatisch verwijderd. Alle stukken die worden gescand, of ze nu wel of niet een automatische bewerking doormaken, zullen worden gecontroleerd aan de hand de Richtlijnen visuele controle scans.</text:p>
          <text:p text:style-name="al">Tevens worden de documenten zo gescand dat ze door middel van OCR doorzocht kunnen worden.</text:p>
          <text:p text:style-name="al"/>
          <text:p text:style-name="al">De MFP kan documenten tot en met A3 formaat scannen. Documenten die groter zijn worden gescand bij de repro volgens de eisen die in dit handboek zijn vastgelegd.</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 </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 </text:p>
                </table:table-cell>
                <table:table-cell table:style-name="cell_frame_all" table:number-rows-spanned="1" table:number-columns-spanned="1">
                  <text:p text:style-name="table_al">Richtlijnen Preservation Imaging (Metamorfoze)</text:p>
                </table:table-cell>
              </table:table-row>
              <table:table-row table:style-name="row">
                <table:table-cell table:style-name="cell_frame_all" table:number-rows-spanned="1" table:number-columns-spanned="1">
                  <text:p text:style-name="table_al">Reproductie:<text:span text:style-name="nadrukondlijn"> kleur en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 BASIS voor vervaardiging van beeld (DEN)</text:p>
                  <text:p text:style-name="table_al">Richtlijnen Preservation Imaging (Metamorfoze)</text:p>
                </table:table-cell>
              </table:table-row>
              <table:table-row table:style-name="row">
                <table:table-cell table:style-name="cell_frame_all" table:number-rows-spanned="1" table:number-columns-spanned="1">
                  <text:p text:style-name="table_al">Bestandsformaat: PDF-A</text:p>
                </table:table-cell>
                <table:table-cell table:style-name="cell_frame_all" table:number-rows-spanned="1" table:number-columns-spanned="1">
                  <text:p text:style-name="table_al">Eis </text:p>
                </table:table-cell>
                <table:table-cell table:style-name="cell_frame_all" table:number-rows-spanned="1" table:number-columns-spanned="1">
                  <text:p text:style-name="table_al">Artikel 26, eerste lid van de Archiefregeling</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 </text:p>
                </table:table-cell>
                <table:table-cell table:style-name="cell_frame_all" table:number-rows-spanned="1" table:number-columns-spanned="1">
                  <text:p text:style-name="table_al">DE BASIS voor vervaardiging van beeld (DEN)</text:p>
                </table:table-cell>
              </table:table-row>
              <table:table-row table:style-name="row">
                <table:table-cell table:style-name="cell_frame_all" table:number-rows-spanned="1" table:number-columns-spanned="1">
                  <text:p text:style-name="table_al">Dubbelzijdig scannen: a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rtikel 17, onderdeel b van de Archiefregeling </text:p>
                </table:table-cell>
              </table:table-row>
              <table:table-row table:style-name="row">
                <table:table-cell table:style-name="cell_frame_all" table:number-rows-spanned="1" table:number-columns-spanned="1">
                  <text:p text:style-name="table_al">Blanco pagina’s markeren: aan</text:p>
                </table:table-cell>
                <table:table-cell table:style-name="cell_frame_all" table:number-rows-spanned="1" table:number-columns-spanned="1">
                  <text:p text:style-name="table_al">Aanbeveling </text:p>
                </table:table-cell>
                <table:table-cell table:style-name="cell_frame_all" table:number-rows-spanned="1" table:number-columns-spanned="1">
                  <text:p text:style-name="table_al">Artikel 17, onderdeel b van de Archiefregeling </text:p>
                </table:table-cell>
              </table:table-row>
              <table:table-row table:style-name="row">
                <table:table-cell table:style-name="cell_frame_all" table:number-rows-spanned="1" table:number-columns-spanned="1">
                  <text:p text:style-name="table_al">Opvullen perforatiegaten: uit</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rtikel 17, onderdeel b van de Archiefregeling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Handreiking Vervanging Archiefbescheiden (Archief 2020) </text:p>
                </table:table-cell>
              </table:table-row>
              <table:table-row table:style-name="row">
                <table:table-cell table:style-name="cell_frame_all" table:number-rows-spanned="1" table:number-columns-spanned="1">
                  <text:p text:style-name="table_al">Nietjesdetectie: a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rtikel 17, onderdeel b van de Archiefregeling </text:p>
                </table:table-cell>
              </table:table-row>
              <table:table-row table:style-name="row">
                <table:table-cell table:style-name="cell_frame_all" table:number-rows-spanned="1" table:number-columns-spanned="1">
                  <text:p text:style-name="table_al">Scherpte, helderheid: <text:span text:style-name="nadrukondlijn">automatisch</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Richtlijnen Preservation Imaging (Metamorfoze) </text:p>
                </table:table-cell>
              </table:table-row>
              <table:table-row table:style-name="row">
                <table:table-cell table:style-name="cell_frame_all" table:number-rows-spanned="1" table:number-columns-spanned="1">
                  <text:p text:style-name="table_al">Contrast: automatisch</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Handreiking Vervanging Archiefbescheiden (Archief 2020) </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Richtlijnen Preservation Imaging (Metamorfoze) </text:p>
                </table:table-cell>
              </table:table-row>
              <table:table-row table:style-name="row">
                <table:table-cell table:style-name="cell_frame_all" table:number-rows-spanned="1" table:number-columns-spanned="1">
                  <text:p text:style-name="table_al">Rechtzetten: uit</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Richtlijnen Preservation Imaging (Metamorfoze) </text:p>
                </table:table-cell>
              </table:table-row>
              <table:table-row table:style-name="row">
                <table:table-cell table:style-name="cell_frame_all" table:number-rows-spanned="1" table:number-columns-spanned="1">
                  <text:p text:style-name="table_al">Achtergrondonderdrukking: uit</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Richtlijnen Preservation Imaging (Metamorfoze) </text:p>
                </table:table-cell>
              </table:table-row>
            </table:table>
            <text:p text:style-name="table_bottom"/>
          </text:section>
          <text:p text:style-name="al"/>
          <text:p text:style-name="al"/>
          <text:p text:style-name="al">
          <text:span text:style-name="nadrukvet">3.3 Beheer en onderhoud </text:span>
        </text:p>
          <text:p text:style-name="al">Onderhoud en servicevoorwaarden staan nader omschreven in de contracten met de leveranciers. Deze contracten zijn opgenomen in het contractmanagementsysteem.</text:p>
          <text:p text:style-name="al"/>
          <text:p text:style-name="al">Kalibratie van scanapparatuur wordt door een medewerker van Repro twee keer per jaar uitgevoerd. </text:p>
          <text:p text:style-name="al"/>
          <text:p text:style-name="al"/>
          <text:p text:style-name="al"/>
          <text:p text:style-name="al"/>
          <text:p text:style-name="al">
          <text:span text:style-name="nadrukvet">4. Inrichting van het vervangingsproces</text:span>
        </text:p>
          <text:p text:style-name="al"/>
          <text:p text:style-name="al">Dit hoofdstuk verschaft inzicht in de procedurele eisen die gesteld worden aan vervanging zoals benoemd in artikel 26b, onderdeel e, en f van de Archiefregeling. Er is beschreven welke handelingen de gemeente Den Helder uitvoert om tot vervanging te komen. Het vervangingsproces kent de volgende processtappen: </text:p>
          <text:p text:style-name="al"/>
          <text:list text:style-name="id1-3-2-4-108">
            <text:list-item text:style-override="id1-3-2-4-108-1">
              <text:number>1.</text:number>
              <text:p text:style-name="al">Sorteren en selecteren; </text:p>
            </text:list-item>
            <text:list-item text:style-override="id1-3-2-4-108-2">
              <text:number>2.</text:number>
              <text:p text:style-name="al">Voorbereiden en scannen; </text:p>
            </text:list-item>
            <text:list-item text:style-override="id1-3-2-4-108-3">
              <text:number>3.</text:number>
              <text:p text:style-name="al">Opnieuw of achteraf scannen;</text:p>
            </text:list-item>
            <text:list-item text:style-override="id1-3-2-4-108-4">
              <text:number>4.</text:number>
              <text:p text:style-name="al">Kwaliteitscontrole en herstelacties; </text:p>
            </text:list-item>
            <text:list-item text:style-override="id1-3-2-4-108-5">
              <text:number>5.</text:number>
              <text:p text:style-name="al">Valideren, registreren en toekennen metadata; </text:p>
            </text:list-item>
            <text:list-item text:style-override="id1-3-2-4-108-6">
              <text:number>6.</text:number>
              <text:p text:style-name="al">Archiveren analoge documenten; </text:p>
            </text:list-item>
            <text:list-item text:style-override="id1-3-2-4-108-7">
              <text:number>7.</text:number>
              <text:p text:style-name="al">Vernietigen analoge documenten t.b.v. vervanging (beschreven in hoofdstuk 5). </text:p>
            </text:list-item>
          </text:list>
          <text:p text:style-name="al"/>
          <text:p text:style-name="al"/>
          <text:p text:style-name="al">
          <text:span text:style-name="nadrukvet">4.1 Procedure sorteren en selecteren</text:span>
        </text:p>
          <text:p text:style-name="al">Alle inkomende documenten worden door de Medewerker Informatiebeheer aldaar: </text:p>
          <text:p text:style-name="al"/>
          <text:list text:style-name="id1-3-2-4-114">
            <text:list-item text:style-override="id1-3-2-4-114-1">
              <text:number>1.</text:number>
              <text:p text:style-name="al">Verzameld, dit betreft: </text:p>
              <text:list text:style-name="id1-3-2-4-114-1-3">
                <text:list-item text:style-override="id1-3-2-4-114-1-3-1">
                  <text:number>a.</text:number>
                  <text:p text:style-name="al">Post verstuurd aan Postbus 36, 1780 AA Den Helder; </text:p>
                </text:list-item>
                <text:list-item text:style-override="id1-3-2-4-114-1-3-2">
                  <text:number>b.</text:number>
                  <text:p text:style-name="al">Post afgeleverd aan de publieksbalie (Willemsoord 66, Den Helder); </text:p>
                </text:list-item>
                <text:list-item text:style-override="id1-3-2-4-114-1-3-3">
                  <text:number>c.</text:number>
                  <text:p text:style-name="al">Post die onderhands, bijv. bij overleggen met derden, is uitgewisseld.</text:p>
                </text:list-item>
              </text:list>
            </text:list-item>
          </text:list>
          <text:p text:style-name="al"/>
          <text:list text:style-name="id1-3-2-4-116">
            <text:list-item text:style-override="id1-3-2-4-116-1">
              <text:number>2.</text:number>
              <text:p text:style-name="al">Gecontroleerd op de juiste adressering: </text:p>
            </text:list-item>
            <text:list-item text:style-override="id1-3-2-4-116-2">
              <text:number/>
              <text:p text:style-name="al">Indien het document niet aan de gemeente Den Helder gericht is, dan wordt het poststuk retour gestuurd naar de juiste geadresseerde. </text:p>
            </text:list-item>
          </text:list>
          <text:p text:style-name="al"/>
          <text:list text:style-name="id1-3-2-4-118">
            <text:list-item text:style-override="id1-3-2-4-118-1">
              <text:number>3.</text:number>
              <text:p text:style-name="al">Geopend met behulp van de juiste middelen, indien de post bestemd is voor de gemeente Den Helder. Dit met uitzondering van: </text:p>
              <text:list text:style-name="id1-3-2-4-118-1-3">
                <text:list-item text:style-override="id1-3-2-4-118-1-3-1">
                  <text:number>a.</text:number>
                  <text:p text:style-name="al">Openbare aanbestedingen (wordt achteraf gescand); </text:p>
                </text:list-item>
                <text:list-item text:style-override="id1-3-2-4-118-1-3-2">
                  <text:number>b.</text:number>
                  <text:p text:style-name="al">Stukken voorzien van de aanduiding doodsverklaring. Deze post wordt direct doorgezonden naar de behandelende afdeling; </text:p>
                </text:list-item>
                <text:list-item text:style-override="id1-3-2-4-118-1-3-3">
                  <text:number>c.</text:number>
                  <text:p text:style-name="al">Poststukken bestemd voor burgers zonder vast woon- of verblijfplaats. Deze post wordt neergelegd in het desbetreffende bakje achter de publieksbalie op Willemsoord 66; </text:p>
                </text:list-item>
                <text:list-item text:style-override="id1-3-2-4-118-1-3-4">
                  <text:number>d.</text:number>
                  <text:p text:style-name="al">Stukken met daarop geheim/staatsgeheim of voordracht Koninklijke onderscheiding.</text:p>
                </text:list-item>
              </text:list>
            </text:list-item>
          </text:list>
          <text:p text:style-name="al"/>
          <text:list text:style-name="id1-3-2-4-120">
            <text:list-item text:style-override="id1-3-2-4-120-1">
              <text:number>4.</text:number>
              <text:p text:style-name="al">Beoordeeld op het wel of niet in aanmerking komen voor vervanging. </text:p>
              <text:list text:style-name="id1-3-2-4-120-1-3">
                <text:list-item text:style-override="id1-3-2-4-120-1-3-1">
                  <text:number>a.</text:number>
                  <text:p text:style-name="al">Archiefwaardige documenten zijn documenten die een directe relatie hebben met een werkproces waarvoor de gemeente Den Helder verantwoordelijk is. Dit betref documenten: </text:p>
                  <text:list text:style-name="id1-3-2-4-120-1-3-1-3">
                    <text:list-item text:style-override="id1-3-2-4-120-1-3-1-3-1">
                      <text:number>•</text:number>
                      <text:p text:style-name="al">Met een juridische lading, zoals bezwaar en beroep; </text:p>
                    </text:list-item>
                    <text:list-item text:style-override="id1-3-2-4-120-1-3-1-3-2">
                      <text:number>•</text:number>
                      <text:p text:style-name="al">Waarin actie of reactie wordt gevraagd; </text:p>
                    </text:list-item>
                    <text:list-item text:style-override="id1-3-2-4-120-1-3-1-3-3">
                      <text:number>•</text:number>
                      <text:p text:style-name="al">Waaruit financiële gevolgen kunnen voortvloeien; </text:p>
                    </text:list-item>
                    <text:list-item text:style-override="id1-3-2-4-120-1-3-1-3-4">
                      <text:number>•</text:number>
                      <text:p text:style-name="al">Waarin afspraken worden gemaakt; </text:p>
                    </text:list-item>
                    <text:list-item text:style-override="id1-3-2-4-120-1-3-1-3-5">
                      <text:number>•</text:number>
                      <text:p text:style-name="al">Die kunnen dienen als bewijslast; </text:p>
                    </text:list-item>
                    <text:list-item text:style-override="id1-3-2-4-120-1-3-1-3-6">
                      <text:number>•</text:number>
                      <text:p text:style-name="al">Die het handelen van de organisatie verantwoorden. </text:p>
                    </text:list-item>
                  </text:list>
                </text:list-item>
                <text:list-item text:style-override="id1-3-2-4-120-1-3-2">
                  <text:number>b.</text:number>
                  <text:p text:style-name="al">Alle documenten die niet aan de bovenstaande criteria voldoen worden niet gescand en niet geregistreerd. Deze documenten worden op de enveloppe voorzien van een datum stempel en intern doorgestuurd naar het juiste team. Deze documenten komen dus niet in aanmerking voor vervanging. Dit betreft documenten zoals:</text:p>
                  <text:list text:style-name="id1-3-2-4-120-1-3-2-3">
                    <text:list-item text:style-override="id1-3-2-4-120-1-3-2-3-1">
                      <text:number>•</text:number>
                      <text:p text:style-name="al">Reclame, folders, catalogussen e.d.; </text:p>
                    </text:list-item>
                    <text:list-item text:style-override="id1-3-2-4-120-1-3-2-3-2">
                      <text:number>•</text:number>
                      <text:p text:style-name="al">Kranten, nieuwsbrieven, tijdschriften e.d.;</text:p>
                    </text:list-item>
                    <text:list-item text:style-override="id1-3-2-4-120-1-3-2-3-3">
                      <text:number>•</text:number>
                      <text:p text:style-name="al">Uitnodigingen, bedankbriefjes, vakantiekaarten.</text:p>
                    </text:list-item>
                  </text:list>
                </text:list-item>
                <text:list-item text:style-override="id1-3-2-4-120-1-3-3">
                  <text:number>c.</text:number>
                  <text:p text:style-name="al">Daarnaast zijn er nog een aantal documenten die door de teams zelf in andere vak-applicaties worden geregistreerd en die dus niet door de medewerker Informatiebeheer in het zaaksysteem worden geregistreerd. Deze documenten (behalve Gemeentelijke belastingen) vallen onder de afspraken vermeld in bijlage 2. Dit betreft documenten zoals:</text:p>
                  <text:list text:style-name="id1-3-2-4-120-1-3-3-3">
                    <text:list-item text:style-override="id1-3-2-4-120-1-3-3-3-1">
                      <text:number>•</text:number>
                      <text:p text:style-name="al">Facturen, betaalherinneringen;</text:p>
                    </text:list-item>
                    <text:list-item text:style-override="id1-3-2-4-120-1-3-3-3-2">
                      <text:number>•</text:number>
                      <text:p text:style-name="al">Inkomstenverklaringen;</text:p>
                    </text:list-item>
                    <text:list-item text:style-override="id1-3-2-4-120-1-3-3-3-3">
                      <text:number>•</text:number>
                      <text:p text:style-name="al">Gemeentelijke belastingen (deze taak is uitbesteed aan Cocensus).</text:p>
                    </text:list-item>
                    <text:list-item text:style-override="id1-3-2-4-120-1-3-3-3-4">
                      <text:number>•</text:number>
                      <text:p text:style-name="al">Eed, belofte personeel.</text:p>
                    </text:list-item>
                  </text:list>
                </text:list-item>
              </text:list>
            </text:list-item>
          </text:list>
          <text:p text:style-name="al"/>
          <text:p text:style-name="al">
          <text:span text:style-name="nadrukvet">4.2 Procedure voorbereiden en scannen</text:span>
        </text:p>
          <text:p text:style-name="al">Analoge inkomende documenten die geregistreerd moeten worden in het zaaksysteem xxllnc krijgen op de eerste bladzijde, rechts bovenin, van het document een datumstempel van ontvangst. Vervolgens worden de volgende voorbereidende- en scanwerkzaamheden uitgevoerd: </text:p>
          <text:p text:style-name="al"/>
          <text:list text:style-name="id1-3-2-4-125">
            <text:list-item text:style-override="id1-3-2-4-125-1">
              <text:number>1.</text:number>
              <text:p text:style-name="al">Voorbereidende werkzaamheden: </text:p>
              <text:list text:style-name="id1-3-2-4-125-1-3">
                <text:list-item text:style-override="id1-3-2-4-125-1-3-1">
                  <text:number>a.</text:number>
                  <text:p text:style-name="al">De documenten worden zodanig voorbereid dat ze gescand kunnen worden, door: </text:p>
                  <text:list text:style-name="id1-3-2-4-125-1-3-1-3">
                    <text:list-item text:style-override="id1-3-2-4-125-1-3-1-3-1">
                      <text:number>•</text:number>
                      <text:p text:style-name="al">Aanwezig zijnde hechtmiddelen zoals nietjes, plastic, paperclips en spiraalbandjes te verwijderen; </text:p>
                    </text:list-item>
                    <text:list-item text:style-override="id1-3-2-4-125-1-3-1-3-2">
                      <text:number>•</text:number>
                      <text:p text:style-name="al">Het eventueel ‘plat’ maken van de documenten (terugvouwen van scherpe vouwranden, kreukvrij maken en terugvouwen ezelsoren); </text:p>
                    </text:list-item>
                    <text:list-item text:style-override="id1-3-2-4-125-1-3-1-3-3">
                      <text:number>•</text:number>
                      <text:p text:style-name="al">Documenten die te klein zijn of een afwijkend formaat hebben, worden op A4-papier geplakt als scanning op de reguliere wijze geen goed resultaat oplevert; </text:p>
                    </text:list-item>
                    <text:list-item text:style-override="id1-3-2-4-125-1-3-1-3-4">
                      <text:number>•</text:number>
                      <text:p text:style-name="al">Documenten die een groter formaat hebben dan A4, worden afgegeven bij de repro met het verzoek deze in te scannen. Na het inscannen wordt dit fysieke document weer opgehaald bij de repro. </text:p>
                    </text:list-item>
                    <text:list-item text:style-override="id1-3-2-4-125-1-3-1-3-5">
                      <text:number>•</text:number>
                      <text:p text:style-name="al">Bekeken wordt of de bijbehorende enveloppe moet worden mee gescand (dit is nodig bij o.a. aangetekende post, bezwaren en klachten);</text:p>
                    </text:list-item>
                    <text:list-item text:style-override="id1-3-2-4-125-1-3-1-3-6">
                      <text:number>•</text:number>
                      <text:p text:style-name="al">De te scannen documenten worden van elkaar gescheiden d.m.v. scheidingsvellen. </text:p>
                    </text:list-item>
                  </text:list>
                </text:list-item>
              </text:list>
            </text:list-item>
          </text:list>
          <text:p text:style-name="al"/>
          <text:list text:style-name="id1-3-2-4-127">
            <text:list-item text:style-override="id1-3-2-4-127-1">
              <text:number>2.</text:number>
              <text:p text:style-name="al">Scannen: </text:p>
              <text:list text:style-name="id1-3-2-4-127-1-3">
                <text:list-item text:style-override="id1-3-2-4-127-1-3-1">
                  <text:number>a.</text:number>
                  <text:p text:style-name="al">Op de scanner wordt gekozen voor het vastgestelde scanprofiel (xxllnc batch), zoals uitgewerkt in hoofdstuk 3 van dit handboek. De archiefbescheiden worden batch-gewijs gescand;</text:p>
                </text:list-item>
                <text:list-item text:style-override="id1-3-2-4-127-1-3-2">
                  <text:number>b.</text:number>
                  <text:p text:style-name="al">De medewerker past op de scanner de omschrijving van de scan aan, door zijn/haar initialen achter de scanomschrijving te zetten;</text:p>
                </text:list-item>
                <text:list-item text:style-override="id1-3-2-4-127-1-3-3">
                  <text:number>c.</text:number>
                  <text:p text:style-name="al">De medewerker zorgt dat alle documenten recht op de scanner liggen. Eventuele enveloppen worden apart gescand op de glasplaat;</text:p>
                </text:list-item>
                <text:list-item text:style-override="id1-3-2-4-127-1-3-4">
                  <text:number>d.</text:number>
                  <text:p text:style-name="al">De documenten worden gescand. </text:p>
                </text:list-item>
              </text:list>
            </text:list-item>
          </text:list>
          <text:p text:style-name="al"/>
          <text:p text:style-name="al">
          <text:span text:style-name="nadrukvet">4.3 Procedure opnieuw of achteraf scannen</text:span>
        </text:p>
          <text:p text:style-name="al">Het kan voorkomen dat, om organisatorische redenen, er documenten in aanmerking komen om opnieuw gescand te worden. Deze procedure volgt dezelfde stappen zoals beschreven in 4.2 Procedure voorbereiden en scannen. </text:p>
          <text:p text:style-name="al"/>
          <text:p text:style-name="al">Opnieuw scannen: gewijzigde (bijvoorbeeld met de pen ondertekende) ingekomen, interne en uitgaande documenten die voldoen aan de vervangingscriteria worden ook gescand en opgenomen in het zaaksysteem. Deze documenten worden dan als nieuw document gekoppeld aan de zaak. De medewerker die de brief in scant is zelf verantwoordelijk dat de scan gecontroleerd wordt door een andere medewerker dan de medewerker die de stukken heeft gescand (4-ogen principe). </text:p>
          <text:p text:style-name="al"/>
          <text:p text:style-name="al"/>
          <text:p text:style-name="al">
          <text:span text:style-name="nadrukvet">4.4 Procedure kwaliteitscontrole en herstelacties</text:span>
        </text:p>
          <text:p text:style-name="al">
          <text:span text:style-name="nadrukondlijn">Controle 1</text:span>: Direct na het scannen vindt de eerste controle plaats op de gescande documenten d.m.v. het 4-ogen principe. Er wordt gecontroleerd op: </text:p>
          <text:list text:style-name="id1-3-2-4-137">
            <text:list-item text:style-override="id1-3-2-4-137-1">
              <text:number>1.</text:number>
              <text:p text:style-name="al">Juistheid: </text:p>
              <text:list text:style-name="id1-3-2-4-137-1-3">
                <text:list-item text:style-override="id1-3-2-4-137-1-3-1">
                  <text:number>a.</text:number>
                  <text:p text:style-name="al">Is het document geheel gescand? </text:p>
                </text:list-item>
                <text:list-item text:style-override="id1-3-2-4-137-1-3-2">
                  <text:number>b.</text:number>
                  <text:p text:style-name="al">Zijn de documenten ‘recht’ gescand en is er, bijvoorbeeld door scheefliggen, geen tekst of beeld weggevallen?</text:p>
                </text:list-item>
                <text:list-item text:style-override="id1-3-2-4-137-1-3-3">
                  <text:number>c.</text:number>
                  <text:p text:style-name="al">Staat het beeld recht, dan wel incorrect horizontaal of verticaal op de pagina (juiste bladspiegel)? </text:p>
                </text:list-item>
                <text:list-item text:style-override="id1-3-2-4-137-1-3-4">
                  <text:number>d.</text:number>
                  <text:p text:style-name="al">Is het document overeenkomstig het origineel portrait of landscape gescand?</text:p>
                </text:list-item>
                <text:list-item text:style-override="id1-3-2-4-137-1-3-5">
                  <text:number>e.</text:number>
                  <text:p text:style-name="al">Zijn er tekeningen met valse vouwen gescand en dus met lijntje die niet op het origineel staan? </text:p>
                </text:list-item>
                <text:list-item text:style-override="id1-3-2-4-137-1-3-6">
                  <text:number>f.</text:number>
                  <text:p text:style-name="al">Komen de afmetingen overeen met het origineel? </text:p>
                </text:list-item>
              </text:list>
            </text:list-item>
            <text:list-item text:style-override="id1-3-2-4-137-2">
              <text:number>2.</text:number>
              <text:p text:style-name="al">Volledigheid: </text:p>
              <text:list text:style-name="id1-3-2-4-137-2-3">
                <text:list-item text:style-override="id1-3-2-4-137-2-3-1">
                  <text:number>a.</text:number>
                  <text:p text:style-name="al">Zijn alle archiefbescheiden gescand?</text:p>
                </text:list-item>
                <text:list-item text:style-override="id1-3-2-4-137-2-3-2">
                  <text:number>b.</text:number>
                  <text:p text:style-name="al">Is van ieder pagina de voor- en achterkant gescand? </text:p>
                </text:list-item>
                <text:list-item text:style-override="id1-3-2-4-137-2-3-3">
                  <text:number>c.</text:number>
                  <text:p text:style-name="al">Zijn alle bijlagen gescand? </text:p>
                </text:list-item>
                <text:list-item text:style-override="id1-3-2-4-137-2-3-4">
                  <text:number>d.</text:number>
                  <text:p text:style-name="al">Worden alle kleuren overgenomen? </text:p>
                </text:list-item>
                <text:list-item text:style-override="id1-3-2-4-137-2-3-5">
                  <text:number>e.</text:number>
                  <text:p text:style-name="al">Treedt er geen kleurverlies op? </text:p>
                </text:list-item>
                <text:list-item text:style-override="id1-3-2-4-137-2-3-6">
                  <text:number>f.</text:number>
                  <text:p text:style-name="al">Zijn alle details compleet (zijn lijnen of letters onderbroken, mist er informatie aan de rand van het beeld, zijn beelden gecropt of incompleet)? </text:p>
                </text:list-item>
                <text:list-item text:style-override="id1-3-2-4-137-2-3-7">
                  <text:number>g.</text:number>
                  <text:p text:style-name="al">Komen de kleuren overeen met die van het origineel (bijv. dichtheid van zwarte vlakken, die te licht of te donker zijn)? </text:p>
                </text:list-item>
              </text:list>
            </text:list-item>
          </text:list>
          <text:p text:style-name="al">3. Leesbaarheid: </text:p>
          <text:list text:style-name="id1-3-2-4-139">
            <text:list-item text:style-override="id1-3-2-4-139-1">
              <text:number>a.</text:number>
              <text:p text:style-name="al">Is het kleinste detail leesbaar gescand (het kleinste lettertype, duidelijke leestekens, ook bijv. decimaalpunten of -komma’s)? </text:p>
            </text:list-item>
            <text:list-item text:style-override="id1-3-2-4-139-2">
              <text:number>b.</text:number>
              <text:p text:style-name="al">Is de scherpte van het beeld vergelijkbaar met het origineel (bijv. minder scherp of te scherp, onnatuurlijke scherpte, halo’s rond de randen)? </text:p>
            </text:list-item>
            <text:list-item text:style-override="id1-3-2-4-139-3">
              <text:number>c.</text:number>
              <text:p text:style-name="al">Als OCR gebruikt wordt, klopt de tekst die wordt herkend? </text:p>
            </text:list-item>
            <text:list-item text:style-override="id1-3-2-4-139-4">
              <text:number>d.</text:number>
              <text:p text:style-name="al">Is er voldoende contrast? Voor tekstbestanden moet een hoog contrast bestaan tussen de tekst en de achtergrond. Er moet een heldere overgang zijn tussen wit en zwart van de scan. </text:p>
            </text:list-item>
            <text:list-item text:style-override="id1-3-2-4-139-5">
              <text:number>e.</text:number>
              <text:p text:style-name="al">Is er sprake van verlies van scanlijnen, enkele of meerdere, in de scan, wit of zwart? </text:p>
            </text:list-item>
            <text:list-item text:style-override="id1-3-2-4-139-6">
              <text:number>f.</text:number>
              <text:p text:style-name="al">Is er sprake van herhaalde scanlijnen of herhaalde pixel op opvolgende scans (consistente vlek op elke scan op dezelfde plek)? </text:p>
              <text:p text:style-name="al"/>
            </text:list-item>
            <text:list-item text:style-override="id1-3-2-4-139-7">
              <text:number>4.</text:number>
              <text:p text:style-name="al">Aanwezigheid van artefacten:</text:p>
              <text:list text:style-name="id1-3-2-4-139-7-3">
                <text:list-item text:style-override="id1-3-2-4-139-7-3-1">
                  <text:number>a.</text:number>
                  <text:p text:style-name="al">Horizontale of verticale strepen; </text:p>
                </text:list-item>
                <text:list-item text:style-override="id1-3-2-4-139-7-3-2">
                  <text:number>b.</text:number>
                  <text:p text:style-name="al">Pixelstoringen door vet of vuil op de lens of glasplaat van de scanner;</text:p>
                </text:list-item>
                <text:list-item text:style-override="id1-3-2-4-139-7-3-3">
                  <text:number>c.</text:number>
                  <text:p text:style-name="al">Weerspiegelingen; </text:p>
                </text:list-item>
                <text:list-item text:style-override="id1-3-2-4-139-7-3-4">
                  <text:number>d.</text:number>
                  <text:p text:style-name="al">Andere vervormingen en effecten. </text:p>
                </text:list-item>
              </text:list>
            </text:list-item>
          </text:list>
          <text:p text:style-name="al"/>
          <text:p text:style-name="al">Mochten er tekortkomingen worden geconstateerd, dan wordt het betreffende document direct volledig opnieuw gescand. Bij veel voorkomende technische fouten, wordt een melding gemaakt bij Top Desk.</text:p>
          <text:p text:style-name="al"/>
          <text:p text:style-name="al">
          <text:span text:style-name="nadrukondlijn">Controle 2</text:span>: Een tweede controle vindt plaats door de behandelend ambtenaar. Constateert hij of zij tekortkomingen dan meldt de behandelaar dit via een melding naar pb IV, waarna team Informatiebeheer het document opnieuw scant en controleert op bovenstaande punten.</text:p>
          <text:p text:style-name="al"/>
          <text:p text:style-name="al">
          <text:span text:style-name="nadrukvet">4.5 Procedure valideren, registreren en toekennen metadata</text:span>
        </text:p>
          <text:p text:style-name="al">Nadat het scanproces is afgerond, de eerste controles zijn uitgevoerd en de scans akkoord zijn bevonden, worden de scans geregistreerd en voorzien van de benodigde metadata.</text:p>
          <text:p text:style-name="al">De volgende metadata moet worden ingevuld</text:p>
          <text:p text:style-name="al"/>
          <text:p text:style-name="al">Bij een document dat aan een nieuwe zaak gekoppeld moet worden:</text:p>
          <text:list text:style-name="id1-3-2-4-150">
            <text:list-item text:style-override="id1-3-2-4-150-1">
              <text:number>-</text:number>
              <text:p text:style-name="al">Zaaktype</text:p>
            </text:list-item>
            <text:list-item text:style-override="id1-3-2-4-150-2">
              <text:number>-</text:number>
              <text:p text:style-name="al">Aanvrager (NAW-gegevens)</text:p>
            </text:list-item>
            <text:list-item text:style-override="id1-3-2-4-150-3">
              <text:number>-</text:number>
              <text:p text:style-name="al">Contactkanaal</text:p>
            </text:list-item>
            <text:list-item text:style-override="id1-3-2-4-150-4">
              <text:number>-</text:number>
              <text:p text:style-name="al">Naam document (document omschrijving volgens werkafspraken)</text:p>
            </text:list-item>
            <text:list-item text:style-override="id1-3-2-4-150-5">
              <text:number>-</text:number>
              <text:p text:style-name="al">Documentrichting (Inkomend, Uitgaand, Intern)</text:p>
            </text:list-item>
            <text:list-item text:style-override="id1-3-2-4-150-6">
              <text:number>-</text:number>
              <text:p text:style-name="al">Datum verzenden/ontvangen (dagtekening op het document)</text:p>
            </text:list-item>
            <text:list-item text:style-override="id1-3-2-4-150-7">
              <text:number>-</text:number>
              <text:p text:style-name="al">Omschrijving (document omschrijving volgens werkafspraken)</text:p>
            </text:list-item>
            <text:list-item text:style-override="id1-3-2-4-150-8">
              <text:number>-</text:number>
              <text:p text:style-name="al">Zaakdocument (type document afhankelijk van geselecteerde zaaktype)</text:p>
            </text:list-item>
            <text:list-item text:style-override="id1-3-2-4-150-9">
              <text:number>-</text:number>
              <text:p text:style-name="al">Onderwerp (zaakomschrijving, is niet bij elk zaaktype beschikbaar)</text:p>
            </text:list-item>
            <text:list-item text:style-override="id1-3-2-4-150-10">
              <text:number>-</text:number>
              <text:p text:style-name="al">Ontvangstdatum (datum dat brief bij gemeente is binnengekomen)</text:p>
            </text:list-item>
            <text:list-item text:style-override="id1-3-2-4-150-11">
              <text:number>-</text:number>
              <text:p text:style-name="al">Ontvangstbevestiging via mail of brief </text:p>
            </text:list-item>
            <text:list-item text:style-override="id1-3-2-4-150-12">
              <text:number>-</text:number>
              <text:p text:style-name="al">Toewijzing (controleer/ wijs zaak aan juiste rol toe)</text:p>
            </text:list-item>
          </text:list>
          <text:p text:style-name="al"/>
          <text:p text:style-name="al">Bij een document dat aan een bestaande zaak gekoppeld moet worden:</text:p>
          <text:list text:style-name="id1-3-2-4-153">
            <text:list-item text:style-override="id1-3-2-4-153-1">
              <text:number>-</text:number>
              <text:p text:style-name="al">Naam document (document omschrijving volgens werkafspraken)</text:p>
            </text:list-item>
            <text:list-item text:style-override="id1-3-2-4-153-2">
              <text:number>-</text:number>
              <text:p text:style-name="al">Zaak (zaaknummer waaraan document gekoppeld moet worden)</text:p>
            </text:list-item>
            <text:list-item text:style-override="id1-3-2-4-153-3">
              <text:number>-</text:number>
              <text:p text:style-name="al">Omschrijving (document omschrijving volgens werkafspraken)</text:p>
            </text:list-item>
            <text:list-item text:style-override="id1-3-2-4-153-4">
              <text:number>-</text:number>
              <text:p text:style-name="al">Ontvangstdatum (datum dat brief bij gemeente is binnengekomen) </text:p>
            </text:list-item>
          </text:list>
          <text:p text:style-name="al"/>
          <text:p text:style-name="al">De behandelende medewerker controleert na ontvangst van de registratie op zijn/haar werklijst of het document aan de juiste zaak of aan het juiste zaaktype is gekoppeld. </text:p>
          <text:p text:style-name="al"/>
          <text:p text:style-name="al">
          <text:span text:style-name="nadrukvet">4.6 Procedure archiveren analoge informatie</text:span>
        </text:p>
          <text:p text:style-name="al">Na het scannen van de documenten, de registratie en de opname in het zaaksysteem worden de analoge documenten opgeslagen. </text:p>
          <text:p text:style-name="al"/>
          <text:p text:style-name="al">De analoge documenten die voor vervanging in aanmerking komen worden in de archiefruimte op Willemsoord 66 in maanddozen op volgorde van registratienummer voor 3 maanden bewaard. Daarna worden deze analoge documenten vervangen. Zie hoofdstuk 5 voor inrichting vernietigingsproces t.b.v. vervanging </text:p>
          <text:p text:style-name="al"/>
          <text:p text:style-name="al"/>
          <text:p text:style-name="al">De analoge documenten die niet voor vervanging in aanmerking komen (zie hfdst 2.2 voor uitzonderingsgronden) worden bewaard in de archiefruimte op Willemsoord 66 in bewaardozen op registratiedatum. Deze zullen t.z.t. worden overgedragen aan het Regionaal Archief Alkmaar. </text:p>
          <text:p text:style-name="al"/>
          <text:p text:style-name="al"/>
          <text:p text:style-name="al"/>
          <text:p text:style-name="al"/>
          <text:p text:style-name="al"/>
          <text:p text:style-name="al">
          <text:span text:style-name="nadrukvet">5. Inrichting van het vernietigingsproces t.b.v. vervanging</text:span>
        </text:p>
          <text:p text:style-name="al"/>
          <text:p text:style-name="al">Dit hoofdstuk verschaft inzicht in de procedurele eisen die gesteld worden aan vervanging zoals benoemd in artikel 26b, onderdeel g van de Archiefregeling. Er is beschreven welke handelingen gemeente Den Helder uitvoert om de analoge documenten (die zijn gescand, gecontroleerd op kwaliteit en opgenomen in het zaaksysteem (t.b.v. vervanging) te vernietigen. </text:p>
          <text:p text:style-name="al"/>
          <text:p text:style-name="al">
          <text:span text:style-name="nadrukvet">5.1 Voorbereiding op vernietiging en vervanging </text:span>
        </text:p>
          <text:p text:style-name="al">Na het scannen van de documenten, de kwaliteitscontrole en de opname van de digitale reproducties in het zaaksysteem, dienen de analoge documenten te worden vernietigd. De vernietiging van de voor vervanging in aanmerking komende gescande originelen vindt plaats drie maanden na registratie in het zaaksysteem.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4.6 Procedure archiveren analoge informatie. </text:p>
          <text:p text:style-name="al"/>
          <text:p text:style-name="al">De vernietiging van de oorspronkelijke analoge documenten wordt uitgevoerd door een daartoe gecertificeerd gespecialiseerd bedrijf voor het vernietigen van analoge documenten. Hierna hebben de digitale reproducties (door vervanging) feitelijk gezien de plaats ingenomen van de oorspronkelijke analoge documenten. </text:p>
          <text:p text:style-name="al"/>
          <text:p text:style-name="al">
          <text:span text:style-name="nadrukvet">5.2 Controle en verwerking van de uitzonderingen </text:span>
        </text:p>
          <text:p text:style-name="al">Voorafgaand aan de daadwerkelijke vernietiging t.b.v. vervanging van de analoge documenten wordt een controle uitgevoerd. Bij deze controle wordt nagegaan of een document niet valt onder de uitzonderingsgronden van vernietiging. (zie hfdst 2.2 en 2.3 voor uitzonderingsgronden)</text:p>
          <text:p text:style-name="al"/>
          <text:p text:style-name="al">
          <text:span text:style-name="nadrukvet">5.3 Verslaglegging en verklaring van vervanging </text:span>
        </text:p>
          <text:p text:style-name="al">Op grond van artikel 8 van het Archiefbesluit wordt bij vervanging een verklaring van vervanging opgesteld. </text:p>
          <text:p text:style-name="al"/>
          <text:p text:style-name="al">De verklaring bevat: </text:p>
          <text:list text:style-name="id1-3-2-4-185">
            <text:list-item text:style-override="id1-3-2-4-185-1">
              <text:number>-</text:number>
              <text:p text:style-name="al">een specificatie van de vervangen archiefbescheiden in de betreffende periode</text:p>
            </text:list-item>
            <text:list-item text:style-override="id1-3-2-4-185-2">
              <text:number>-</text:number>
              <text:p text:style-name="al">beschrijft op grond waarvan vervanging heeft plaatsgevonden en </text:p>
            </text:list-item>
            <text:list-item text:style-override="id1-3-2-4-185-3">
              <text:number>-</text:number>
              <text:p text:style-name="al">de wijze waarop de vervanging is gebeurd. </text:p>
            </text:list-item>
          </text:list>
          <text:p text:style-name="al"/>
          <text:p text:style-name="al">De verklaring wordt niet bekend gemaakt, maar wel bewaard. Een exemplaar van deze verklaring wordt blijvend bewaard in het Zaaksysteem. Een model verklaring van vervanging is opgenomen in (bijlage 5) </text:p>
          <text:p text:style-name="al"/>
          <text:p text:style-name="al">In navolging van Artikel 17, onderdeel d van de Archiefregeling wordt op documentniveau in een logboek vastgelegd welke documenten voor vervanging in aanmerking zijn gekomen.</text:p>
          <text:p text:style-name="al"/>
          <text:p text:style-name="al"/>
          <text:p text:style-name="al"/>
          <text:p text:style-name="al"/>
          <text:p text:style-name="al">
          <text:span text:style-name="nadrukvet">6. Inrichting van de kwaliteitsprocedures</text:span>
        </text:p>
          <text:p text:style-name="al"/>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aan die eisen wordt voldaan zodat een constante kwaliteit gewaarborgd en aangetoond kan worden. </text:p>
          <text:p text:style-name="al"/>
          <text:p text:style-name="al">
          <text:span text:style-name="nadrukvet">6.1 Routinematige controles </text:span>
        </text:p>
          <text:p text:style-name="al">Routinematige controles vinden dagelijks plaats gedurende het vervangingsproces. Deze controles zijn uitvoerig beschreven in hoofdstuk 4 van dit handboek. </text:p>
          <text:p text:style-name="al"/>
          <text:p text:style-name="al">
          <text:span text:style-name="nadrukvet">6.2 Periodieke controles</text:span>
        </text:p>
          <text:p text:style-name="al"> Periodieke controles vinden incidenteel, maandelijks of jaarlijks plaats. Het gaat daarbij om: </text:p>
          <text:p text:style-name="al"/>
          <text:list text:style-name="id1-3-2-4-204">
            <text:list-item text:style-override="id1-3-2-4-204-1">
              <text:number>1.</text:number>
              <text:p text:style-name="al">Incidentele controles:</text:p>
              <text:list text:style-name="id1-3-2-4-204-1-3">
                <text:list-item text:style-override="id1-3-2-4-204-1-3-1">
                  <text:number>a.</text:number>
                  <text:p text:style-name="al">Controle op de scanners en scan-instellingen. De leverancier van de scanapparatuur zorgt voor periodiek onderhoud (zie ook 3.3 Beheer en onderhoud) . Mocht de Medewerker Informatiebeheer tijdens het scannen onregelmatigheden constateren, dan wordt dit via een melding doorgegeven en wanneer nodig komt de leverancier dit dan repareren. </text:p>
                </text:list-item>
              </text:list>
            </text:list-item>
            <text:list-item text:style-override="id1-3-2-4-204-2">
              <text:number>2.</text:number>
              <text:p text:style-name="al">Maandelijkse controles: </text:p>
              <text:list text:style-name="id1-3-2-4-204-2-3">
                <text:list-item text:style-override="id1-3-2-4-204-2-3-1">
                  <text:number>a.</text:number>
                  <text:p text:style-name="al">Controle op het vernietigingsproces. Deze controle is uitvoerig beschreven in hoofdstuk 5 van dit handboek. </text:p>
                </text:list-item>
              </text:list>
            </text:list-item>
            <text:list-item text:style-override="id1-3-2-4-204-3">
              <text:number>3.</text:number>
              <text:p text:style-name="al">Jaarlijkse controles:</text:p>
              <text:list text:style-name="id1-3-2-4-204-3-3">
                <text:list-item text:style-override="id1-3-2-4-204-3-3-1">
                  <text:number>a.</text:number>
                  <text:p text:style-name="al">Controle op het Generiek Handboek Vervanging. Deze controle is uitvoerig beschreven in hoofdstuk 7 van dit handboek. </text:p>
                </text:list-item>
                <text:list-item text:style-override="id1-3-2-4-204-3-3-2">
                  <text:number>b.</text:number>
                  <text:p text:style-name="al">Een interne audit op het vervangingsproces. Deze controle is uitvoerig beschreven in hoofdstuk 7 van dit handboek. </text:p>
                </text:list-item>
              </text:list>
            </text:list-item>
          </text:list>
          <text:p text:style-name="al"/>
          <text:p text:style-name="al">
          <text:span text:style-name="nadrukvet">6.3 Steekproefmethode </text:span>
        </text:p>
          <text:p text:style-name="al">Om de kwaliteit van de werkwijze te beoordelen worden er steekproeven uitgevoerd. Voor het bepalen van de grootte van de steekproef en de hoeveelheid fouten die binnen de acceptatiegrens valt, wordt gebruik gemaakt van de Acceptable Quality Level-methode (AQL) zoals omschreven in de Handreiking Vervanging. Dit maakt het mogelijk om een weloverwogen steekproef te nemen die ook iets zinnigs zegt over de kwaliteit van de gehele batch (de totale hoeveelheid scans in een week). </text:p>
          <text:p text:style-name="al"/>
          <text:p text:style-name="al">
          <text:span text:style-name="nadrukvet">Geaccepteerd kwaliteitsniveau</text:span>: Dit is het laagste kwaliteitsniveau dat gemiddeld genomen geaccepteerd wordt. Bijvoorbeeld: in 1% van de aangeleverde documenten mogen fouten zitten. Hoe hoger het controleniveau hoe kleiner de kans dat je een batch goedkeurt ondanks dat het niet voldoet aan het kwaliteitsniveau (=te veel fouten).</text:p>
          <text:p text:style-name="al"/>
          <text:p text:style-name="al"> 6.3.1 Steekproeven op de registraties </text:p>
          <text:p text:style-name="al">Binnen de gemeente Den Helder worden iedere week rond de 500 registraties per week gedaan. Per werkdag komt dit neer op ongeveer 100 registraties. Iedere week nemen wij steekproeven op de registraties die de werkweek ervoor zijn aangemaakt. Met deze aantallen komen wij op de volgende methodiek uit</text:p>
          <text:p text:style-name="al"/>
          <text:p text:style-name="al">
          <draw:frame><draw:text-box><text:section text:name="plaatje_id1-3-2-4-214-1" text:style-name="plaatje">
            <text:p text:style-name="illustratie_id1-3-2-4-214-1-1"><draw:frame draw:style-name="illustratie_id1-3-2-4-214-1-1" text:anchor-type="paragraph" svg:width="153mm" svg:height="10.200000000000001mm"><draw:image xlink:href="Pictures/Afbeelding1121209512ib6fbe19d-7051-452d-8c81-d359e7b67a8b.png" xlink:type="simple"/></draw:frame></text:p>
          </text:section></draw:text-box></draw:frame>
        </text:p>
          <text:p text:style-name="al"/>
          <text:p text:style-name="al">
          <draw:frame><draw:text-box><text:section text:name="plaatje_id1-3-2-4-216-1" text:style-name="plaatje">
            <text:p text:style-name="illustratie_id1-3-2-4-216-1-1"><draw:frame draw:style-name="illustratie_id1-3-2-4-216-1-1" text:anchor-type="paragraph" svg:width="153mm" svg:height="26.943396226415093mm"><draw:image xlink:href="Pictures/Afbeelding2i373fb262-e39a-47a8-b8ef-ed590c9a02cb.png" xlink:type="simple"/></draw:frame></text:p>
          </text:section></draw:text-box></draw:frame>
        </text:p>
          <text:p text:style-name="al"/>
          <text:p text:style-name="al">We starten met een kwaliteitsniveau van 1% en controleniveau 2. Er worden iedere week 20 registraties gecontroleerd. Als er 0, 1 fout is geconstateerd dan kun je zeggen dat de kans groot is dat in ieder geval 99% van de registraties kwalitatief goed zijn. In dit geval ondernemen we geen actie. Zodra er 2 of meer fouten zijn geconstateerd dan ondernemen we de volgende actie: <text:span text:style-name="nadrukvet">we besluiten het als issue te noteren en te bespreken in het teamoverleg IB hoe dit voorkomen kan worden om de kans op hogere kwaliteit te verbeteren. Hieruit zullen acties volgen</text:span>. </text:p>
          <text:p text:style-name="al"/>
          <text:p text:style-name="al">Tijdens de steekproef worden de documenten gecontroleerd op de juistheid (is juiste metadata opgenomen?) en volledigheid (is de registratie volledig?).</text:p>
          <text:p text:style-name="al"/>
          <text:p text:style-name="al"> 6.3.2 Steekproeven op de scans </text:p>
          <text:p text:style-name="al">De gemeente Den Helder controleert alle scans via het 4-ogen principe. Dit houdt in dat een andere medewerker dan diegene die het document heeft in gescand controleert of de scan aan alle voorwaarden voldoet zoals weergegeven bij hoofdstuk 4.4. Daarnaast vindt er een week na het scannen van de documenten nogmaals d.m.v. een steekproef een controle op de scans plaats. Een medewerker Informatiebeheer controleert per week 10 willekeurige scans d.m.v. de punten zoals vermeld op het steekproefformulier zoals deze door de gemeente Den Helder wordt gebruikt. Hierin worden de punten van hoofdstuk 4.4 meegenomen. Wanneer de scans niet aan de kwaliteitseisen voldoen wordt dit besproken met de betreffende medewerkers die het stuk ingescand en gecontroleerd hebben. </text:p>
          <text:p text:style-name="al"/>
          <text:p text:style-name="al"/>
          <text:p text:style-name="al"/>
          <text:p text:style-name="al"/>
          <text:p text:style-name="al"/>
          <text:p text:style-name="al">
          <text:span text:style-name="nadrukvet"/>
        </text:p>
          <text:p text:style-name="al">
          <text:span text:style-name="nadrukvet">7. Beheer, onderhoud en herziening van het vervangingsproces</text:span>
        </text:p>
          <text:p text:style-name="al"/>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de gemeente Dijk en Waard niet tot verminderde resultaten leiden en dat het vervangingsproces blijft voldoen aan de geldende wet- en regelgeving</text:p>
          <text:p text:style-name="al"/>
          <text:p text:style-name="al">
          <text:span text:style-name="nadrukvet">7.1 Bevoegdheden voor wijzigingen</text:span>
        </text:p>
          <text:p text:style-name="al">De Teammanager I&amp;T is eindverantwoordelijk voor het vervangingsproces, de daaruit voortkomende resultaten en de duurzaamheid van de archiefbescheiden. </text:p>
          <text:p text:style-name="al"/>
          <text:p text:style-name="al">De adviseurs Informatiebeheer zijn integraal verantwoordelijk voor: </text:p>
          <text:list text:style-name="id1-3-2-4-238">
            <text:list-item text:style-override="id1-3-2-4-238-1">
              <text:number>1.</text:number>
              <text:p text:style-name="al">Het realiseren van de minimum kwaliteitscriteria en resultaten zoals gedefinieerd in de procedures in dit handboek; </text:p>
            </text:list-item>
            <text:list-item text:style-override="id1-3-2-4-238-2">
              <text:number>2.</text:number>
              <text:p text:style-name="al">Het toetsen van voorstellen voor wijzigingen in het vervangingsproces aan bestaand informatie- en archiveringsbeleid, alsmede aan wet- en regelgeving; </text:p>
              <text:list text:style-name="id1-3-2-4-238-2-3">
                <text:list-item text:style-override="id1-3-2-4-238-2-3-1">
                  <text:number>a.</text:number>
                  <text:p text:style-name="al">Deze voorstellen dienen schriftelijk (via e-mail) te worden ingebracht; </text:p>
                </text:list-item>
                <text:list-item text:style-override="id1-3-2-4-238-2-3-2">
                  <text:number>b.</text:number>
                  <text:p text:style-name="al">Voorstellen voor wijzigingen die afbreuk doen aan de kwaliteit en duurzaamheid van de archiefbescheiden worden in geen geval gerealiseerd; </text:p>
                </text:list-item>
              </text:list>
            </text:list-item>
            <text:list-item text:style-override="id1-3-2-4-238-3">
              <text:number>3.</text:number>
              <text:p text:style-name="al">Het documenteren van de voorstellen omtrent wijzigingen, de bijhorende besluiten en de daadwerkelijke wijzigingen in bijlage 6; </text:p>
              <text:list text:style-name="id1-3-2-4-238-3-3">
                <text:list-item text:style-override="id1-3-2-4-238-3-3-1">
                  <text:number>a.</text:number>
                  <text:p text:style-name="al">Over de voorgenomen wijzigingen wordt te allen tijde de archivaris geïnformeerd; </text:p>
                </text:list-item>
                <text:list-item text:style-override="id1-3-2-4-238-3-3-2">
                  <text:number>b.</text:number>
                  <text:p text:style-name="al">Over de voorgenomen wijzigingen worden te allen tijde de betrokken organisatieonderdelen geïnformeerd; </text:p>
                </text:list-item>
              </text:list>
            </text:list-item>
          </text:list>
          <text:p text:style-name="al"/>
          <text:p text:style-name="al">Een teammanager is verantwoordelijk voor de kwaliteit van werkzaamheden in het vervangingsproces, indien deze niet door het team Informatiebeheer worden uitgevoerd. Dit valt onder een afwijkende procedure, waarbij specifieke afspraken worden gemaakt zie bijlage 2.</text:p>
          <text:p text:style-name="al"/>
          <text:p text:style-name="al">
          <text:span text:style-name="nadrukvet">7.2 Majeure wijzigingen </text:span>
        </text:p>
          <text:p text:style-name="al">Dit vervangingsbesluit moet worden vervangen door een nieuw besluit als voorgenomen wijzigingen in het vervangingsproces leiden tot het niet meer kunnen naleven van de in dit document beschreven minimumvereisten waaraan bij vervanging voldaan moet worden. Hiervan is sprake: </text:p>
          <text:p text:style-name="al"/>
          <text:p text:style-name="al">- als er sprake is van veranderingen in de wettelijke eisen die aan vervanging worden gesteld; </text:p>
          <text:p text:style-name="al">- als er sprake is van een radicaal gewijzigde (perceptie van het) belang van de betreffende archiefbescheiden bij de zorgdrager;</text:p>
          <text:p text:style-name="al"> - als de werkwijze of de volgorde van de handelingen daarbinnen aanzienlijk wijzigt; </text:p>
          <text:p text:style-name="al">- als er sprake is van wijzigingen in de technische infrastructuur die gevolgen hebben voor het vervangingsproces en/of de kwaliteitsprocedures. </text:p>
          <text:p text:style-name="al"/>
          <text:p text:style-name="al">
          <text:span text:style-name="nadrukvet">7.3 </text:span>
          <text:span text:style-name="nadrukvet">Mineure</text:span>
          <text:span text:style-name="nadrukvet"> wijzigingen</text:span>
        </text:p>
          <text:p text:style-name="al">Alle overige wijzingen in het vervangingsproces betreffen mineure wijzigingen die onmiddellijk in het handboek doorgevoerd kunnen worden. Deze wijzigingen moeten tevens worden opgenomen in het wijzigingenoverzicht. Op deze wijze blijft het handboek altijd actueel en kan altijd gereconstrueerd worden op welke wijze de gemeente Den Helder invulling geeft aan de gestelde kwaliteitseisen met betrekking tot vervanging. </text:p>
          <text:p text:style-name="al"/>
          <text:p text:style-name="al"/>
          <text:p text:style-name="al">
          <text:span text:style-name="nadrukvet">7.4 Bij twijfel</text:span>
        </text:p>
          <text:p text:style-name="al">Als twijfel bestaat over de consequenties van een voorgenomen wijziging, moet met de archivaris worden overlegd of sprake is van een majeure of mineure wijziging. Voordeel van deze werkwijze is dat niet voor elke wijziging een nieuw vervangingsbesluit genomen moet worden, wat leidt tot verlichting van de administratieve druk. </text:p>
          <text:p text:style-name="al"/>
          <text:p text:style-name="al"/>
          <text:p text:style-name="al">
          <text:span text:style-name="nadrukvet">7.5 Beheer Generiek Handboek Vervanging</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n</text:span>
        </text:p>
          <text:p text:style-name="al"/>
          <text:p text:style-name="al">
          <text:span text:style-name="nadrukvet">Bijlage 1: Wettelijke kaders</text:span>
        </text:p>
          <text:p text:style-name="al"/>
          <text:p text:style-name="al">
          <text:span text:style-name="nadrukondlijn">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el opgemerkt worden dat er pas sprake is van vervanging op het moment dat het origineel vernietigd wordt. De reproducties krijgen daarna de status van origineel en zijn daarmee archiefbescheiden in de zin van de Archiefwet. Hiermee wordt voorkomen dat discussie kan ontstaan over wat het origineel is en waar de bewijslast rust. </text:p>
          <text:p text:style-name="al"/>
          <text:p text:style-name="al">
          <text:span text:style-name="nadrukondlijn">Archiefbesluit 1995</text:span>
        </text:p>
          <text:p text:style-name="al">Artikel 2, eerste lid van het Archiefbesluit 1995 bepaalt dat in een vervangingsbesluit rekening gehouden moet worden met de volgende aspecten: </text:p>
          <text:list text:style-name="id1-3-2-4-281">
            <text:list-item text:style-override="id1-3-2-4-281-1">
              <text:number>a.</text:number>
              <text:p text:style-name="al">De taak van het overheidsorgaan; </text:p>
            </text:list-item>
            <text:list-item text:style-override="id1-3-2-4-281-2">
              <text:number>b.</text:number>
              <text:p text:style-name="al">De verhouding van dit overheidsorgaan tot andere overheidsorganen; </text:p>
            </text:list-item>
            <text:list-item text:style-override="id1-3-2-4-281-3">
              <text:number>c.</text:number>
              <text:p text:style-name="al">De waarde van de archiefbescheiden als bestanddeel van het cultureel erfgoed; </text:p>
            </text:list-item>
            <text:list-item text:style-override="id1-3-2-4-281-4">
              <text:number>d.</text:number>
              <text:p text:style-name="al">En het belang van de in de archiefbescheiden voorkomende gegevens voor overheidsorganen, voor recht- of bewijszoekenden en voor historisch onderzoek. </text:p>
            </text:list-item>
          </text:list>
          <text:p text:style-name="al"/>
          <text:p text:style-name="al">Op grond van artikel 6, eerste lid van het Archiefbesluit 1995 mag een vervangingsbesluit alleen genomen worden als de vervanging zal plaatsvinden met de juiste en volledige weergave van de in de te vervangen archiefbescheiden voorkomende gegevens. </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 </text:p>
          <text:p text:style-name="al"/>
          <text:p text:style-name="al">Artikel 6, derde lid van het Archiefbesluit 1995 geeft aan dat nadere regels voor vervanging kunnen worden vastgelegd in een ministeriële regeling. Deze nadere regels zijn opgenomen in de Archiefregeling en hebben daardoor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 </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 </text:p>
          <text:p text:style-name="al"/>
          <text:p text:style-name="al">
          <text:span text:style-name="nadrukondlijn">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 </text:p>
          <text:p text:style-name="al"/>
          <text:p text:style-name="al">Artikel 26, onderdeel b van de Archiefregeling geeft aan dat, in het kader van het toegepaste vervangingsproces, inzicht gegeven moet worden in de volgende aspecten:</text:p>
          <text:list text:style-name="id1-3-2-4-295">
            <text:list-item text:style-override="id1-3-2-4-295-1">
              <text:number>a.</text:number>
              <text:p text:style-name="al">De reikwijdte van het vervangingsproces, waartoe in elk geval worden gerekend een opgave van de organisatieonderdelen en de categorieën archiefbescheiden waarvoor het vervangingsproces geldt; </text:p>
            </text:list-item>
            <text:list-item text:style-override="id1-3-2-4-295-2">
              <text:number>b.</text:number>
              <text:p text:style-name="al">De inrichting van de apparatuur waarmee wordt vervangen, de gekozen instellingen en de randapparatuur; </text:p>
            </text:list-item>
            <text:list-item text:style-override="id1-3-2-4-295-3">
              <text:number>c.</text:number>
              <text:p text:style-name="al">Voor zover van toepassing de software en de gekozen instellingen; </text:p>
            </text:list-item>
            <text:list-item text:style-override="id1-3-2-4-295-4">
              <text:number>d.</text:number>
              <text:p text:style-name="al">De criteria voor de keuze ter zake van reproductie in kleur, grijswaarden of zwart-wit; </text:p>
            </text:list-item>
            <text:list-item text:style-override="id1-3-2-4-295-5">
              <text:number>e.</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4-295-6">
              <text:number>f.</text:number>
              <text:p text:style-name="al">De inrichting van de controle op juiste en volledige weergave en van het herstel van fouten; </text:p>
            </text:list-item>
            <text:list-item text:style-override="id1-3-2-4-295-7">
              <text:number>g.</text:number>
              <text:p text:style-name="al">Het proces van vernietiging van de vervangen archiefbescheiden; </text:p>
            </text:list-item>
            <text:list-item text:style-override="id1-3-2-4-295-8">
              <text:number>h.</text:number>
              <text:p text:style-name="al">De kwaliteitsprocedures.</text:p>
            </text:list-item>
          </text:list>
          <text:p text:style-name="al"/>
          <text:p text:style-name="al"/>
          <text:p text:style-name="al"/>
          <text:p text:style-name="al"/>
          <text:p text:style-name="al"/>
          <text:p text:style-name="al"/>
          <text:p text:style-name="al">
          <text:span text:style-name="nadrukvet">Bijlage 2: Afspraken afwijkende procedures</text:span>
        </text:p>
          <text:p text:style-name="al"/>
          <text:p text:style-name="al">Met de teams die zelf hun ingekomen post inscannen in het zaaksysteem of in een vakapplicatie is afgesproken dat ze deze post na het scannen volgens de afspraken in hoofdstuk 4 controleren via het 4-ogen principe op de kwaliteit van de scan. Nadat de scan aan de gestelde kwaliteitseisen uit hoofdstuk 4.4 blijkt te voldoen, bewaren ze deze volgens afspraak 3 maanden op volgorde van registratienummer in een doos op de afdeling. Na deze 3 maanden worden deze stukken door het betreffende team vervangen. </text:p>
          <text:p text:style-name="al"/>
          <text:p text:style-name="al"/>
          <text:p text:style-name="al"/>
          <text:p text:style-name="al"/>
          <text:p text:style-name="al"/>
          <text:p text:style-name="al"/>
          <text:p text:style-name="al">
          <text:span text:style-name="nadrukvet">Bijlage 3: Overzicht rollen en verantwoordelijkheden</text:span>
        </text:p>
          <text:p text:style-name="al"/>
          <text:section text:name="table_id1-3-2-4-313" text:style-name="table">
            <text:p text:style-name="table_top"/>
            <table:table table:style-name="tgroup">
              <table:table-column table:style-name="id1-3-2-4-313-1-1"/>
              <table:table-column table:style-name="id1-3-2-4-313-1-2"/>
              <table:table-column table:style-name="id1-3-2-4-313-1-3"/>
              <table:table-row table:style-name="row">
                <table:table-cell table:style-name="cell_frame_all" table:number-rows-spanned="1" table:number-columns-spanned="1">
                  <text:p text:style-name="table_al">
                    <text:span text:style-name="nadrukvet">processtap</text:span>
                    <text:span text:style-name="nadrukvet"/>
                    <text:span text:style-name="nadrukvet"/>
                  </text:p>
                </table:table-cell>
                <table:table-cell table:style-name="cell_frame_all" table:number-rows-spanned="1" table:number-columns-spanned="1">
                  <text:p text:style-name="table_al">
                    <text:span text:style-name="nadrukvet">verantwoordelijke</text:span>
                  </text:p>
                </table:table-cell>
                <table:table-cell table:style-name="cell_frame_all" table:number-rows-spanned="1" table:number-columns-spanned="1">
                  <text:p text:style-name="table_al">
                    <text:span text:style-name="nadrukvet">extra informatie</text:span>
                    <text:span text:style-name="nadrukvet"/>
                    <text:span text:style-name="nadrukvet"/>
                  </text:p>
                </table:table-cell>
              </table:table-row>
              <table:table-row table:style-name="row">
                <table:table-cell table:style-name="cell_frame_all" table:number-rows-spanned="1" table:number-columns-spanned="1">
                  <text:p text:style-name="table_al">Sorteren en selecteren van de binnengekomen documenten</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en en scannen</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nieuw of achteraf scann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controle en herstelacties controle 1</text:p>
                </table:table-cell>
                <table:table-cell table:style-name="cell_frame_all" table:number-rows-spanned="1" table:number-columns-spanned="1">
                  <text:p text:style-name="table_al">Medewerker informatie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liteitscontrole en herstelacties controle 2</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lideren, registreren en toekennen metadata</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chiveren analoge documenten </text:p>
                </table:table-cell>
                <table:table-cell table:style-name="cell_frame_all" table:number-rows-spanned="1" table:number-columns-spanned="1">
                  <text:p text:style-name="table_al">Medewerker informatie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nietigen analoge documenten t.b.v. vervanging</text:p>
                </table:table-cell>
                <table:table-cell table:style-name="cell_frame_all" table:number-rows-spanned="1" table:number-columns-spanned="1">
                  <text:p text:style-name="table_al">Medewerker informatiebeh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oud MFP's</text:p>
                </table:table-cell>
                <table:table-cell table:style-name="cell_frame_all" table:number-rows-spanned="1" table:number-columns-spanned="1">
                  <text:p text:style-name="table_al">Medewerker Repro</text:p>
                </table:table-cell>
                <table:table-cell table:style-name="cell_frame_all" table:number-rows-spanned="1" table:number-columns-spanned="1">
                  <text:p text:style-name="table_al">ICT-medewerker zorgt voor contact met de leverancier bij technische problemen.</text:p>
                </table:table-cell>
              </table:table-row>
              <table:table-row table:style-name="row">
                <table:table-cell table:style-name="cell_frame_all" table:number-rows-spanned="1" table:number-columns-spanned="1">
                  <text:p text:style-name="table_al">Verhelpen problemen met MFP's </text:p>
                </table:table-cell>
                <table:table-cell table:style-name="cell_frame_all" table:number-rows-spanned="1" table:number-columns-spanned="1">
                  <text:p text:style-name="table_al">ICT-medewerker zorgt voor contact met de leverancier bij technische proble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van Steekproeven</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onderhoud en herziening van het vervangingsproces</text:p>
                </table:table-cell>
                <table:table-cell table:style-name="cell_frame_all" table:number-rows-spanned="1" table:number-columns-spanned="1">
                  <text:p text:style-name="table_al">Adviseur informatiebeheer</text:p>
                </table:table-cell>
                <table:table-cell table:style-name="cell_frame_all" table:number-rows-spanned="1" table:number-columns-spanned="1">
                  <text:p text:style-name="table_al">Teammanager I&amp;T is eindverantwoordelijke. Bij grote wijzigingen wordt overleg gevoerd met de Archivaris.</text:p>
                </table:table-cell>
              </table:table-row>
              <table:table-row table:style-name="row">
                <table:table-cell table:style-name="cell_frame_all" table:number-rows-spanned="1" table:number-columns-spanned="1">
                  <text:p text:style-name="table_al">Documenten met afwijkende procedure (zie bijlage 2)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Teammanager behandelend ambtenaar is eindverantwoordelijke</text:p>
                </table:table-cell>
              </table:table-row>
            </table:table>
            <text:p text:style-name="table_bottom"/>
          </text:section>
          <text:p text:style-name="al"/>
          <text:p text:style-name="al"/>
          <text:p text:style-name="al"/>
          <text:p text:style-name="al">
          <text:span text:style-name="nadrukvet">Bijlage 4; Retrospectieve vervanging</text:span>
        </text:p>
          <text:p text:style-name="al"/>
          <text:p text:style-name="al">Bij een aantal processen binnen de gemeente Den Helder is het noodzakelijk om een zekere mate van historie mee te laten wegen in de besluitvorming. Sommige informatie kan goed op papier geraadpleegd. Er bestaat echter een deel dat dermate veelvuldig gebruikt wordt, dat het de moeite loont om deze informatie in te scannen en toegankelijk te maken.</text:p>
          <text:p text:style-name="al"/>
          <text:p text:style-name="al">Gezien de ambitie van de gemeente Den Helder om zo veel mogelijk digitaal te gaan werken en daar waar het kan papier af te stoten, is er binnen de gemeente een generieke procedure voor retrospectieve vervanging opgezet. Zodoende hoeven gescande dossiers niet meer fysiek opgeborgen te worden en is dubbel beheer van de baan. </text:p>
          <text:p text:style-name="al"/>
          <text:p text:style-name="al">Retrospectieve vervanging is van toepassing op papieren archiefbescheiden van diverse archiefblokken die projectmatig worden gedigitaliseerd en gearchiveerd in het zaaksysteem. Het gaat hierbij om gearchiveerde documenten die nog tijdens de uitvoer van bepaalde processen wordt gebruikt. </text:p>
          <text:p text:style-name="al"/>
          <text:p text:style-name="al">Op het moment dat de fysieke documenten backlog zijn ingescand, worden deze nog een periode bewaard. Documenten die door middel van retrospectieve vervanging zijn gedigitaliseerd, zullen langer worden bewaard dan ingescande fysieke post, namelijk 6 maanden. Deze keuze is gemaakt op basis van het advies van de Handreiking Vervanging: “<text:span text:style-name="nadrukcur">Gaat het om vervanging achteraf van (grote en afgesloten) archiefbestanden? Dan is het verstandig om de papieren bescheiden langer te bewaren, afhankelijk van het gebruiksverleden van de archiefbescheiden en de intensiteit waarmee zij geraadpleegd </text:span><text:span text:style-name="nadrukcur">worden. (…) De ervaring leert dat het verstandig is om deze papieren archiefbestanden niet eerder te vernietigen dan enige tijd nadat het gehele vervangingsproject afgerond is en de digitale bestanden enige tijd geraadpleegd worden. De zorgdrager moet daarbij wel voor ogen houden dat de vervanging formeel al een feit is zodra het vervangingsbesluit genomen is. De vernietiging van de originele bescheiden is de afronding van de feitelijke uitvoering van de vervanging. De originelen zijn in afwachting van hun vernietiging dan ook niet langer te beschouwen als archiefbescheiden in de zin van de Archiefwet 1995</text:span>.” </text:p>
          <text:p text:style-name="al"/>
          <text:p text:style-name="al">Retrospectieve vervanging kan op alle archiefbescheiden, ongeacht de inhoud, worden toegepast. Voordat een archiefblok wordt gescand volgens de procedure van retrospectieve vervanging, zal hier eerst een document voor worden opgesteld waarin een informatieanalyse wordt gegeven en de reikwijdte van het project wordt vastgelegd. Bij retrospectieve vervanging zijn alle algemene procedures zoals de scanprocedure, de kwaliteitscontroleprocedure, en de bewaar- en vernietigingsprocedure van toepassing.</text:p>
          <text:p text:style-name="al"/>
          <text:p text:style-name="al">Voor retrospectieve vervanging wordt een vervangingshandboek opgesteld waarin alle stappen, handleidingen en afspraken met betrekking tot het proces van retrospectieve vervanging worden opgenomen. Het handboek wordt aan de archivaris aangeboden voor controle en, na goedkeuring, verder door de organisatie in procedure gebracht.</text:p>
          <text:p text:style-name="al"/>
          <text:p text:style-name="al"/>
          <text:p text:style-name="al"/>
          <text:p text:style-name="al"/>
          <text:p text:style-name="al"/>
          <text:p text:style-name="al"/>
          <text:p text:style-name="al"/>
          <text:p text:style-name="al">
          <text:span text:style-name="nadrukvet">Bijlage 5: Verklaring van vervanging </text:span>
        </text:p>
          <text:p text:style-name="al">
          <text:span text:style-name="nadrukvet"/>
        </text:p>
          <text:p text:style-name="al"/>
          <text:p text:style-name="al"/>
          <text:p text:style-name="al">
          <text:span text:style-name="nadrukvet">Archiefvernietiging</text:span>
        </text:p>
          <text:p text:style-name="al"/>
          <text:p text:style-name="al">Zaaknummer: ...........</text:p>
          <text:p text:style-name="al"/>
          <text:p text:style-name="al"/>
          <text:p text:style-name="al"/>
          <text:p text:style-name="al">
          <text:span text:style-name="nadrukvet">Verklaring van vervanging van archiefbescheiden</text:span>
        </text:p>
          <text:p text:style-name="al">Ik, beheerder van de archieven van de gemeente Den Helder</text:p>
          <text:p text:style-name="al">verklaar:</text:p>
          <text:p text:style-name="al"/>
          <text:p text:style-name="al">dat op grond van het besluit ..... van de gemeente Den Helder d.d. ......</text:p>
          <text:p text:style-name="al">de in dat besluit genoemde en in de bijlage gespecificeerde archiefbescheiden zijn vervangen door</text:p>
          <text:p text:style-name="al">digitale reproducties.</text:p>
          <text:p text:style-name="al"/>
          <text:p text:style-name="al">De vervangen papieren archiefbescheiden zijn vernietigd door versnippering en verbranding door GP Groot BV op </text:p>
          <text:p text:style-name="al"/>
          <text:p text:style-name="al">Plaats: Den Helder</text:p>
          <text:p text:style-name="al">Datum: </text:p>
          <text:p text:style-name="al"/>
          <text:p text:style-name="al"/>
          <text:p text:style-name="al">Met vriendelijke groet,</text:p>
          <text:p text:style-name="al">team Informatie &amp; Techniek,</text:p>
          <text:p text:style-name="al">(naam medewerker)</text:p>
          <text:p text:style-name="al"/>
          <text:p text:style-name="al"/>
          <text:p text:style-name="al"/>
          <text:p text:style-name="al">Besluit ...... tot vervanging van archiefbescheiden d.d. ........</text:p>
          <text:p text:style-name="al"/>
          <text:p text:style-name="al">
          <text:span text:style-name="nadrukvet">Overzicht vervangen en vervolgens vernietigde archiefbescheiden:</text:span>
        </text:p>
          <text:p text:style-name="al"/>
          <text:p text:style-name="al">Archiefbescheiden ontvangen in de periode van ...... tot en met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6: Wijzigingsoverzicht Generiek Handboek Vervanging</text:span>
        </text:p>
          <text:p text:style-name="al"/>
          <text:section text:name="table_id1-3-2-4-384" text:style-name="table">
            <text:p text:style-name="table_top"/>
            <table:table table:style-name="tgroup">
              <table:table-column table:style-name="id1-3-2-4-384-1-1"/>
              <table:table-column table:style-name="id1-3-2-4-384-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style:style style:family="paragraph" style:name="illustratie_id1-3-2-4-216-1-1" style:parent-style-name="Standard">
      <style:paragraph-properties style:line-spacing="0mm" style:text-autospace="none" ofo:line-height="0.001cm"/>
    </style:style>
    <style:style style:family="graphic" style:name="illustratie_id1-3-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00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de regeling van de minister van Onderwijs, Cultuur en Wetenschap van 6 december 2012 nr.  WJZ/466161 (10265), tot wijziging van de Archiefregeling in verband met het stellen van nadere regels  omtrent vervanging]|[https://zoek.officielebekendmakingen.nl/stcrt-2012-26238.html</meta:user-defined>
    <meta:user-defined meta:name="OVERHEIDop.referentienummer">0000156850</meta:user-defined>
    <meta:user-defined meta:name="DCTERMS.alternative">Vervangingsbesluit archiefbescheiden gemeente Den Helder 2024</meta:user-defined>
    <dc:language>nl</dc:language>
    <meta:user-defined meta:name="OVERHEIDop.locatietype/OVERHEIDop.gebiedsmarkering">Gemeente</meta:user-defined>
    <meta:user-defined meta:name="DC.title">Besluit van het college van burgemeester en wethouders van de gemeente Den Helder tot vervanging van archiefbescheiden gemeente Den Helder (Vervangingsbesluit archiefbescheiden gemeente Den Helder 2024)</meta:user-defined>
    <meta:user-defined meta:name="DCTERMS.W3CDTF/DCTERMS.available">2024-11-14</meta:user-defined>
    <meta:user-defined meta:name="DCTERMS.W3CDTF/OVERHEIDop.jaargang">2024</meta:user-defined>
    <meta:user-defined meta:name="OVERHEIDop.publicationIssue">480005</meta:user-defined>
    <meta:user-defined meta:name="OVERHEIDop.GmbID/DC.identifier">gmb-2024-480005</meta:user-defined>
    <meta:user-defined meta:name="OVERHEIDop.versieInformatie"/>
  </office:meta>
</office:document-meta>
</file>