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2036666) Herenstraat 103 Voorburg afvalcontainer 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, het plaatsen van een afvalcontainer tot 28-02-2025 voor het slopen van het interieur en opnieuw inrichten van de winkel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2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99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2036666) Herenstraat 103 Voorburg afvalcontainer plaats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99</meta:user-defined>
    <meta:user-defined meta:name="OVERHEIDop.GmbID/DC.identifier">gmb-2024-479999</meta:user-defined>
    <meta:user-defined meta:name="OVERHEIDop.versieInformatie"/>
  </office:meta>
</office:document-meta>
</file>