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f61eac0-6c93-4be3-8be6-c59652945710.png" manifest:media-type="image/x-eps"/>
  <manifest:file-entry manifest:full-path="Pictures/Afbeelding2i9f939da1-d781-48fc-88c3-8ec5422c56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Houtmankade, fysieke inrijbeperkin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er gewerkt wordt aan vernieuwing van de kade op de Houtmankade en dat ter bescherming van de kade en de mensen die aan de kadevernieuwing werken, het van belang is dat er geen voertuigen op meer dan twee wielen rijden op de Houtmankade tussen de perceelnummers 81 en 117 tijdens de kadeherstelwerkzaamheden;</text:p>
              </text:list-item>
              <text:list-item text:style-override="id1-3-2-2-1-10-2">
                <text:number>•</text:number>
                <text:p text:style-name="al">het plaatsen van fysieke maatregelen in de vorm van verkeerspalen een effectieve manier is om te voorkomen dat voertuigen op meer dan twee wielen hier rijden;</text:p>
              </text:list-item>
              <text:list-item text:style-override="id1-3-2-2-1-10-3">
                <text:number>•</text:number>
                <text:p text:style-name="al">de palen worden voorzien van witte inleidingsstrepen en er vooraankondigingen geplaatst worden in de vorm van verkeersborden doodlopende weg (L8) met onderborden uitgezonderd fiets en bromfiets (OB54);</text:p>
              </text:list-item>
              <text:list-item text:style-override="id1-3-2-2-1-10-4">
                <text:number>•</text:number>
                <text:p text:style-name="al">de buurt over deze maatregel is geïnformeerd via de BouwApp;</text:p>
              </text:list-item>
              <text:list-item text:style-override="id1-3-2-2-1-10-5">
                <text:number>•</text:number>
                <text:p text:style-name="al">deze maatregel uitsluitend tijdens de duur van de herstelwerkzaamheden aan de Houtmankade wordt ingesteld, naar verwachting gedurende twee jaar of zoveel korter of langer als voor de herstelwerkzaamheden nodig is;</text:p>
              </text:list-item>
              <text:list-item text:style-override="id1-3-2-2-1-10-6">
                <text:number>•</text:number>
                <text:p text:style-name="al">het voordeel dat met deze maatregel ontstaat in de bescherming van de kademuur en de mensen die aan de kademuur werken, zwaarder weegt dan het nadeel dat zou kunnen ontstaan door het gegeven dat voertuigen op meer dan twee wielen tijdens de herstel werkzaamheden niet meer op de Houtmankade kunnen rijden;</text:p>
              </text:list-item>
              <text:list-item text:style-override="id1-3-2-2-1-10-7">
                <text:number>•</text:number>
                <text:p text:style-name="al">overeenkomstig artikel 24 van het Besluit administratieve bepalingen inzake het wegverkeer, overleg is gepleegd met een gemandateerde van de politie, eenheid Amsterdam;</text:p>
              </text:list-item>
              <text:list-item text:style-override="id1-3-2-2-1-10-8">
                <text:number>•</text:number>
                <text:p text:style-name="al">deze aanwijzing van verkeersmaatregelen in het algemeen verkeersbelang wenselijk en/of noodzakelijk kan worden geacht;</text:p>
              </text:list-item>
              <text:list-item text:style-override="id1-3-2-2-1-10-9">
                <text:number>•</text:number>
                <text:p text:style-name="al">gezien artikel 2 van de WVW 1994 deze maatregel strekt tot het verzekeren van de veiligheid op de weg en het in stand houden van de weg en het waarborgen van de bruikbaarheid daarvan;</text:p>
              </text:list-item>
              <text:list-item text:style-override="id1-3-2-2-1-10-10">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palen op de toe leidende wegen, op en vlak voor de Houtmankade, het weggedeelte van de Houtmankade tussen de perceelnummers 81 en 117 fysiek af te sluiten voor voertuigen op meer dan twee wielen.</text:p>
              </text:list-item>
            </text:list>
            <text:p text:style-name="common-al"/>
            <text:p text:style-name="common-al">De locatie van de verkeerspalen zoals aangegeven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122.8mm" svg:height="176.70000000000002mm"><draw:image xlink:href="Pictures/Afbeelding1i9f61eac0-6c93-4be3-8be6-c59652945710.png" xlink:type="simple"/></draw:frame></text:p>
            </text:section></draw:text-box></draw:frame>
          </text:p>
            <text:p text:style-name="common-al"/>
            <text:p text:style-name="common-al">Amsterdam, 11-11-2024</text:p>
            <text:p text:style-name="common-al"/>
            <text:p text:style-name="common-al">Het college van burgemeester en wethouders van Amsterdam, namens hen,</text:p>
            <text:p text:style-name="common-al"/>
            <text:p text:style-name="common-al"/>
            <text:p text:style-name="common-al">
            <draw:frame><draw:text-box><text:section text:name="plaatje_id1-3-2-2-1-25-1" text:style-name="plaatje">
              <text:p text:style-name="illustratie_id1-3-2-2-1-25-1-1"><draw:frame draw:style-name="illustratie_id1-3-2-2-1-25-1-1" text:anchor-type="paragraph" svg:width="32.2mm" svg:height="17.7mm"><draw:image xlink:href="Pictures/Afbeelding2i9f939da1-d781-48fc-88c3-8ec5422c56af.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99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9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9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Amsterdam - fysieke inrijbeperking - Houtman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W24-12381</meta:user-defined>
    <meta:user-defined meta:name="OVERHEIDop.verkeersbordcode">N.v.t.</meta:user-defined>
    <dc:language>nl</dc:language>
    <meta:user-defined meta:name="OVERHEIDop.locatietype/OVERHEIDop.gebiedsmarkering">Lijn</meta:user-defined>
    <meta:user-defined meta:name="DC.title">Amsterdam Centrum, verkeersbesluit Houtmankade, fysieke inrijbeperking</meta:user-defined>
    <meta:user-defined meta:name="DCTERMS.W3CDTF/DCTERMS.available">2024-11-14</meta:user-defined>
    <meta:user-defined meta:name="DCTERMS.W3CDTF/OVERHEIDop.jaargang">2024</meta:user-defined>
    <meta:user-defined meta:name="OVERHEIDop.publicationIssue">479998</meta:user-defined>
    <meta:user-defined meta:name="OVERHEIDop.GmbID/DC.identifier">gmb-2024-479998</meta:user-defined>
    <meta:user-defined meta:name="OVERHEIDop.versieInformatie"/>
  </office:meta>
</office:document-meta>
</file>