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 geluid, Nijverheidsstraat 12a, 7041G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Beschikking maatwerkvoorschrift</text:p>
            <text:p text:style-name="common-al">Burgemeester en wethouders maken bekend dat ter inzage ligt de beschikking voor het opleggen van maatwerkvoorschriften voor het onderwerp geluid voor de volgende locatie:</text:p>
            <text:p text:style-name="common-al">- Nijverheidsstraat 12A, ‘s-Heerenberg</text:p>
            <text:p text:style-name="common-al">(verzonden 12 november 2024)</text:p>
            <text:p text:style-name="common-al">Inzagetermijn: 6 weken</text:p>
            <text:p text:style-name="common-al">Rechtsmiddel: bezwaar te richten aan het college van burgemeester en wethouders van Montferland, postbus 47, 6940 BA, Didam.</text:p>
            <text:p text:style-name="last-al">Voorlopige voorziening: te richten aan Rechtbank Gelderland, de voorzieningenrechter, Locatie Arnhem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999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25</meta:user-defined>
    <meta:user-defined meta:name="DCTERMS.abstract">Betreft:  besluit op locatie Nijverheidsstraat 12a, 7041GE 's-Heerenberg</meta:user-defined>
    <dc:language>nl</dc:language>
    <meta:user-defined meta:name="OVERHEIDop.locatietype/OVERHEIDop.gebiedsmarkering">Punt</meta:user-defined>
    <meta:user-defined meta:name="DC.title">Beschikking maatwerkvoorschrift geluid, Nijverheidsstraat 12a, 7041GE 's-Heerenbe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95</meta:user-defined>
    <meta:user-defined meta:name="OVERHEIDop.GmbID/DC.identifier">gmb-2024-479995</meta:user-defined>
    <meta:user-defined meta:name="OVERHEIDop.versieInformatie"/>
  </office:meta>
</office:document-meta>
</file>